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2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902in"/>
    </style:style>
    <style:style style:name="TableColumn13" style:family="table-column">
      <style:table-column-properties style:column-width="2.9027in"/>
    </style:style>
    <style:style style:name="Table11" style:family="table">
      <style:table-properties style:width="5.804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453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1944in" fo:margin-left="0.2291in" fo:text-indent="-0.22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科會計畫聘用屬性證明書</text:p>
      <text:p text:style-name="P2"/>
      <text:p text:style-name="P3"/>
      <text:p text:style-name="P4">　（就讀學校）學生<text:s text:c="3"/>　　　（學號：　　　　　　）</text:p>
      <text:p text:style-name="P5"><text:s text:c="3"/>自民國　　　年　　　月　　　日至　　　年　　　月　　　日</text:p>
      <text:p text:style-name="P6">　　擔任（執行機構/學校）之「<text:s/>（計畫名稱）<text:s/>」計畫案之研究獎助生，以協助執行研究計畫。</text:p>
      <text:p text:style-name="P7"/>
      <text:p text:style-name="P8"/>
      <text:p text:style-name="P9">特此證明</text:p>
      <text:p text:style-name="P10">　　　　　　　　　　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(所)戳章(就讀系所)：</text:p>
          </table:table-cell>
          <table:table-cell table:style-name="TableCell17">
            <text:p text:style-name="P18"><text:span text:style-name="T19">執行單位戳章</text:span><text:span text:style-name="T20">(</text:span><text:span text:style-name="T21">計畫主持人</text:span><text:span text:style-name="T22">)</text:span><text:s/><text:span text:style-name="T23">：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>中華民國　年　月　日</text:p>
      <text:p text:style-name="P32"/>
      <text:p text:style-name="P33"/>
      <text:p text:style-name="P34"><text:span text:style-name="T35">※本表單蒐集之個人資料，僅限於特定目的使用，非經當事人同意，絕不轉做其他用途，亦不會公佈任何資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7</meta:initial-creator>
    <dc:creator>user</dc:creator>
    <meta:creation-date>2022-11-23T06:39:00Z</meta:creation-date>
    <dc:date>2025-11-24T07:51:00Z</dc:date>
    <meta:print-date>2017-09-14T07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