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P2" style:parent-style-name="Standard" style:family="paragraph">
      <style:paragraph-properties fo:line-height="0.3333in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25in"/>
      <style:text-properties style:font-name="標楷體" style:font-name-asian="標楷體" style:font-name-complex="標楷體" fo:font-size="20pt" style:font-size-asian="20pt"/>
    </style:style>
    <style:style style:name="TableColumn10" style:family="table-column">
      <style:table-column-properties style:column-width="0.4145in" style:use-optimal-column-width="false"/>
    </style:style>
    <style:style style:name="TableColumn11" style:family="table-column">
      <style:table-column-properties style:column-width="1.8743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2.1618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7729in" style:use-optimal-column-width="false"/>
    </style:style>
    <style:style style:name="TableColumn26" style:family="table-column">
      <style:table-column-properties style:column-width="1.4006in" style:use-optimal-column-width="false"/>
    </style:style>
    <style:style style:name="Table9" style:family="table">
      <style:table-properties style:width="10.5826in" fo:margin-left="-0.0347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30" style:family="table-cell">
      <style:table-cell-properties fo:border-top="0.0312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6pt" style:font-size-asian="16pt" style:font-size-complex="18pt"/>
    </style:style>
    <style:style style:name="TableRow34" style:family="table-row">
      <style:table-row-properties style:min-row-height="0.518in" style:use-optimal-row-height="false" fo:keep-together="always"/>
    </style:style>
    <style:style style:name="TableCell35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FF0000" fo:font-size="14pt" style:font-size-asian="14pt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FF0000" fo:font-size="14pt" style:font-size-asian="14pt" style:font-size-complex="16pt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FF0000" fo:font-size="14pt" style:font-size-asian="14pt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FF0000" fo:font-size="14pt" style:font-size-asian="14pt"/>
    </style:style>
    <style:style style:name="P57" style:parent-style-name="Standard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vertical-align="auto" fo:line-height="100%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7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8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8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Row107" style:family="table-row">
      <style:table-row-properties style:min-row-height="0.3791in" style:use-optimal-row-height="false" fo:keep-together="always"/>
    </style:style>
    <style:style style:name="TableCell108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115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0" style:family="table-row">
      <style:table-row-properties style:min-row-height="0.836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115%"/>
      <style:text-properties style:font-name-asian="標楷體" fo:color="#FF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2" style:parent-style-name="Standard" style:family="paragraph">
      <style:paragraph-properties fo:line-height="115%"/>
      <style:text-properties style:font-name-asian="標楷體" fo:color="#FF0000" fo:font-size="14pt" style:font-size-asian="14pt" style:font-size-complex="14pt"/>
    </style:style>
    <style:style style:name="P133" style:parent-style-name="Standard" style:family="paragraph">
      <style:paragraph-properties fo:line-height="115%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139" style:family="table-row">
      <style:table-row-properties style:min-row-height="0.75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/>
    </style:style>
    <style:style style:name="T147" style:parent-style-name="預設段落字型" style:family="text">
      <style:text-properties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Standard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新細明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P152" style:parent-style-name="Standard" style:family="paragraph">
      <style:paragraph-properties fo:text-align="justify" fo:line-height="0.2083in"/>
    </style:style>
    <style:style style:name="T153" style:parent-style-name="預設段落字型" style:family="text">
      <style:text-properties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083in" fo:margin-left="0.0638in">
        <style:tab-stops/>
      </style:paragraph-properties>
    </style:style>
    <style:style style:name="T157" style:parent-style-name="預設段落字型" style:family="text">
      <style:text-properties style:font-name-asian="新細明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新細明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Standard" style:family="paragraph">
      <style:paragraph-properties fo:text-align="justify" fo:line-height="0.2083in" fo:margin-left="0.0638in">
        <style:tab-stops/>
      </style:paragraph-properties>
    </style:style>
    <style:style style:name="T166" style:parent-style-name="預設段落字型" style:family="text">
      <style:text-properties style:font-name-asian="新細明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新細明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Standard" style:family="paragraph">
      <style:paragraph-properties fo:text-align="justify" fo:line-height="0.2083in" fo:margin-left="0.0638in">
        <style:tab-stops/>
      </style:paragraph-properties>
    </style:style>
    <style:style style:name="T179" style:parent-style-name="預設段落字型" style:family="text">
      <style:text-properties style:font-name-asian="新細明體" fo:color="#0070C0" style:font-size-complex="12pt"/>
    </style:style>
    <style:style style:name="T180" style:parent-style-name="預設段落字型" style:family="text">
      <style:text-properties style:font-name-asian="標楷體" fo:color="#0070C0" style:font-size-complex="12pt"/>
    </style:style>
    <style:style style:name="T181" style:parent-style-name="預設段落字型" style:family="text">
      <style:text-properties style:font-name-asian="標楷體" fo:color="#0070C0" style:font-size-complex="12pt"/>
    </style:style>
    <style:style style:name="T182" style:parent-style-name="預設段落字型" style:family="text">
      <style:text-properties style:font-name="新細明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="新細明體"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Standard" style:family="paragraph">
      <style:paragraph-properties fo:text-align="justify" fo:line-height="0.2083in" fo:margin-left="0.0638in">
        <style:tab-stops/>
      </style:paragraph-properties>
    </style:style>
    <style:style style:name="T189" style:parent-style-name="預設段落字型" style:family="text">
      <style:text-properties style:font-name="新細明體"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452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9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TableRow201" style:family="table-row">
      <style:table-row-properties style:min-row-height="0.4208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Row210" style:family="table-row">
      <style:table-row-properties style:min-row-height="0.4791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5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" style:parent-style-name="Standard" style:family="paragraph">
      <style:paragraph-properties fo:line-height="0.2361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4" style:parent-style-name="Standard" style:family="paragraph">
      <style:paragraph-properties fo:line-height="0.2361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237" style:parent-style-name="Standard" style:family="paragraph">
      <style:paragraph-properties fo:text-align="center" fo:line-height="0.2777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框架4" text:anchor-type="paragraph" svg:x="5.41667in" svg:y="-0.3125in" svg:width="3.78056in" svg:height="0.8125in" style:rel-width="scale" style:rel-height="scale"><draw:text-box><text:p text:style-name="P3">□勞保<text:s text:c="3"/>□自提勞退金<text:s text:c="3"/></text:p><text:p text:style-name="P4">□健保<text:s text:c="3"/>□公提勞退金<text:s text:c="3"/></text:p></draw:text-box><svg:title/><svg:desc/></draw:frame><text:span text:style-name="T5">國立臺南藝術大學僱用臨時人員參加</text:span><text:span text:style-name="T6"><text:s text:c="23"/></text:span><text:span text:style-name="T7">退保申請書</text:span></text:p>
      <text:p text:style-name="P8">　　　　　　　　　　　　　　　　　　　　　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16">
            <text:p text:style-name="P31"/>
            <text:p text:style-name="P32">被保險人資料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 text:c="6"/></text:p>
          </table:table-cell>
          <table:table-cell table:style-name="TableCell37">
            <text:p text:style-name="P38"><text:span text:style-name="T39"><text:s text:c="2"/>※</text:span><text:span text:style-name="T40">姓</text:span><text:span text:style-name="T41"><text:s/></text:span><text:span text:style-name="T42"><text:s text:c="2"/></text:span><text:span text:style-name="T43">名</text:span></text:p>
          </table:table-cell>
          <table:table-cell table:style-name="TableCell44" table:number-columns-spanned="11">
            <text:p text:style-name="P45"/>
            <text:p text:style-name="P46"><text:span text:style-name="T47">※</text:span><text:span text:style-name="T48">國民身分證統一編號</text:span></text:p>
            <text:p text:style-name="P49">（居留證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  <text:p text:style-name="P52"><text:span text:style-name="T53">※</text:span><text:span text:style-name="T54">出生年月日</text:span></text:p>
          </table:table-cell>
          <table:covered-table-cell/>
          <table:table-cell table:style-name="TableCell55">
            <text:p text:style-name="P56"/>
            <text:p text:style-name="P57"><text:span text:style-name="T58">※</text:span><text:span text:style-name="T59">每月薪資</text:span></text:p>
          </table:table-cell>
          <table:table-cell table:style-name="TableCell60" table:number-rows-spanned="2">
            <text:p text:style-name="P61"><text:span text:style-name="T62">□</text:span><text:span text:style-name="T63">每週工作時數</text:span><text:span text:style-name="T64">12(</text:span><text:span text:style-name="T65">含</text:span><text:span text:style-name="T66">)</text:span><text:span text:style-name="T67">小時以上者請打勾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  <text:p text:style-name="P93"><text:span text:style-name="T94">　</text:span><text:span text:style-name="T95"><text:s/></text:span><text:span text:style-name="T96">　</text:span><text:span text:style-name="T97"><text:s/></text:span><text:span text:style-name="T98">年</text:span><text:span text:style-name="T99"><text:s text:c="2"/></text:span><text:span text:style-name="T100">　月</text:span><text:span text:style-name="T101"><text:s/></text:span><text:span text:style-name="T102">　</text:span><text:span text:style-name="T103"><text:s/></text:span><text:span text:style-name="T104">日</text:span></text:p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columns-spanned="2">
            <text:p text:style-name="P109"><text:span text:style-name="T110">※</text:span><text:span text:style-name="T111">用</text:span><text:span text:style-name="T112">人單位</text:span></text:p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健保眷屬加保請打勾</text:p>
            <text:p text:style-name="P117"><text:span text:style-name="T118"><text:s text:c="2"/></text:span><text:span text:style-name="T119">請檢附眷屬身分證影本及健保轉出單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<text:s text:c="2"/>※</text:span><text:span text:style-name="T124">計劃案代碼及名稱</text:span></text:p>
          </table:table-cell>
          <table:covered-table-cell/>
          <table:table-cell table:style-name="TableCell125" table:number-columns-spanned="12">
            <text:p text:style-name="P126">代碼：<text:s text:c="9"/>計劃案名稱：</text:p>
            <text:p text:style-name="P127">機關費用負擔之計畫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其他</text:span><text:span text:style-name="T131">已加保之計劃案代碼及名稱：</text:span></text:p>
            <text:p text:style-name="P132"/>
            <text:p text:style-name="P133"><text:span text:style-name="T134">備註：已參加</text:span><text:span text:style-name="T135">TA</text:span><text:span text:style-name="T136">或</text:span><text:span text:style-name="T137">CA</text:span><text:span text:style-name="T138">工讀生，欲聘長時間，聘期請直接跨月長期申請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※<text:s/></text:span><text:span text:style-name="T143">身分及</text:span><text:span text:style-name="T144">職稱</text:span></text:p>
          </table:table-cell>
          <table:covered-table-cell/>
          <table:table-cell table:style-name="TableCell145" table:number-columns-spanned="5">
            <text:p text:style-name="P146"><text:span text:style-name="T147">□</text:span><text:span text:style-name="T148">本校學生</text:span></text:p>
            <text:p text:style-name="P149"><text:span text:style-name="T150">□</text:span><text:span text:style-name="T151">他校學生</text:span></text:p>
            <text:p text:style-name="P152"><text:span text:style-name="T153">□</text:span><text:span text:style-name="T154">非學生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><text:span text:style-name="T157">□</text:span><text:span text:style-name="T158">A.B<text:s/></text:span><text:span text:style-name="T159">類計畫案專兼任助理</text:span><text:span text:style-name="T160">5132-27Y <text:s text:c="4"/></text:span><text:span text:style-name="T161">□</text:span><text:span text:style-name="T162">A.B<text:s/></text:span><text:span text:style-name="T163">類計畫案校外工讀生</text:span><text:span text:style-name="T164">5132-27Z</text:span></text:p>
            <text:p text:style-name="P165"><text:span text:style-name="T166">□</text:span><text:span text:style-name="T167">C</text:span><text:span text:style-name="T168">類計畫</text:span><text:span text:style-name="T169">(</text:span><text:span text:style-name="T170">含學生</text:span><text:span text:style-name="T171">)</text:span><text:span text:style-name="T172">計畫聘用</text:span><text:span text:style-name="T173">5131-27X <text:s/></text:span><text:span text:style-name="T174">□</text:span><text:span text:style-name="T175"><text:s/>C</text:span><text:span text:style-name="T176">類校外臨時工</text:span><text:span text:style-name="T177">5131-27Z</text:span></text:p>
            <text:p text:style-name="P178"><text:span text:style-name="T179">□</text:span><text:span text:style-name="T180">工讀學習金兼任助理</text:span><text:span text:style-name="T181">5181-727</text:span><text:span text:style-name="T182">□</text:span><text:span text:style-name="T183">各單位業務費工讀生</text:span><text:span text:style-name="T184">5131-27Z</text:span><text:span text:style-name="T185">□</text:span><text:span text:style-name="T186">約用助理</text:span><text:span text:style-name="T187">27V <text:s/></text:span></text:p>
            <text:p text:style-name="P188"><text:span text:style-name="T189">□</text:span><text:span text:style-name="T190">招生計畫工讀生</text:span><text:span text:style-name="T191">51DY-2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※</text:span><text:span text:style-name="T196">電</text:span><text:span text:style-name="T197"><text:s text:c="4"/></text:span><text:span text:style-name="T198">話</text:span></text:p>
          </table:table-cell>
          <table:covered-table-cell/>
          <table:table-cell table:style-name="TableCell199" table:number-columns-spanned="15">
            <text:p text:style-name="P200">（O）分機：　　　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※</text:span><text:span text:style-name="T205">聘</text:span><text:span text:style-name="T206"><text:s text:c="4"/></text:span><text:span text:style-name="T207">期</text:span></text:p>
          </table:table-cell>
          <table:covered-table-cell/>
          <table:table-cell table:style-name="TableCell208" table:number-columns-spanned="15">
            <text:p text:style-name="P209"><text:s text:c="5"/>年　　月　　日<text:s/>至<text:s text:c="5"/>年　<text:s/>　月　　<text:s/>日　　<text:s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<text:s text:c="5"/>※</text:span><text:span text:style-name="T214">退保日</text:span></text:p>
          </table:table-cell>
          <table:covered-table-cell/>
          <table:table-cell table:style-name="TableCell215" table:number-columns-spanned="15">
            <text:p text:style-name="P216"><text:span text:style-name="T217"><text:s text:c="7"/></text:span><text:span text:style-name="T218">年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　</text:span><text:span text:style-name="T221"><text:s/></text:span><text:span text:style-name="T222"><text:s text:c="67"/></text:span><text:span text:style-name="T223">單位主管</text:span></text:p>
      <text:p text:style-name="P224"><text:span text:style-name="T225">　</text:span><text:span text:style-name="T226">※</text:span><text:span text:style-name="T227">申請人：</text:span><text:span text:style-name="T228"><text:s text:c="29"/></text:span><text:span text:style-name="T229">（簽章）</text:span><text:span text:style-name="T230"><text:s text:c="7"/></text:span><text:span text:style-name="T231">※</text:span><text:span text:style-name="T232"><text:s text:c="6"/></text:span><text:span text:style-name="T233">或　　：　　　　　　　　　　　　　　</text:span><text:span text:style-name="T234">（簽章）</text:span><text:span text:style-name="T235">　　　　　　　　　　　　　　　　　　</text:span></text:p>
      <text:p text:style-name="P236">　<text:s text:c="57"/>計劃主持人</text:p>
      <text:p text:style-name="P237"><text:s text:c="26"/><text:s text:c="1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-asian="標楷體" fo:font-size="10pt" style:font-size-asian="10pt" style:font-size-complex="12pt" fo:hyphenate="false"/>
    </style:style>
    <style:style style:name="WW-內文縮排" style:display-name="WW-內文縮排" style:family="paragraph" style:parent-style-name="Standard">
      <style:paragraph-properties style:vertical-align="auto" fo:line-height="100%"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字元字元" style:display-name="字元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complex="標楷體"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．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062in" fo:margin-bottom="0.3937in" fo:margin-right="0.5909in" fo:border-top="none" fo:border-left="0.0208in solid #000000" fo:border-bottom="none" fo:border-right="none" fo:padding-top="0in" fo:padding-left="0.2638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 加保</dc:title>
    <meta:initial-creator>事務組</meta:initial-creator>
    <dc:creator>User</dc:creator>
    <meta:creation-date>2025-11-28T01:01:00Z</meta:creation-date>
    <dc:date>2025-11-28T01:01:00Z</dc:date>
    <meta:print-date>2015-09-21T13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