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+mn-cs1" svg:font-family="+mn-cs"/>
    <style:font-face style:name="Arial" svg:font-family="Arial"/>
    <style:font-face style:name="Verdana3" svg:font-family="Verdana"/>
    <style:font-face style:name="新細明體4" svg:font-family="新細明體"/>
    <style:font-face style:name="微軟正黑體6" svg:font-family="微軟正黑體" style:font-family-generic="modern"/>
    <style:font-face style:name="新細明體" svg:font-family="新細明體" style:font-family-generic="modern"/>
    <style:font-face style:name="Arial2" svg:font-family="Arial" style:font-family-generic="swiss"/>
    <style:font-face style:name="Verdana2" svg:font-family="Verdana" style:font-family-generic="swiss"/>
    <style:font-face style:name="微軟正黑體2" svg:font-family="微軟正黑體" style:font-family-generic="swiss"/>
    <style:font-face style:name="+mn-cs" svg:font-family="+mn-cs" style:font-pitch="variable"/>
    <style:font-face style:name="Arial1" svg:font-family="Arial" style:font-pitch="variable"/>
    <style:font-face style:name="Noto Sans Devanagari UI1" svg:font-family="'Noto Sans Devanagari UI'" style:font-pitch="variable"/>
    <style:font-face style:name="Verdana1" svg:font-family="Verdana" style:font-pitch="variable"/>
    <style:font-face style:name="微軟正黑體1" svg:font-family="微軟正黑體" style:font-pitch="variable"/>
    <style:font-face style:name="DejaVu Sans Mono2" svg:font-family="'DejaVu Sans Mono'" style:font-family-generic="decorative" style:font-pitch="variable"/>
    <style:font-face style:name="標楷體1" svg:font-family="標楷體" style:font-family-generic="decorative" style:font-pitch="variable"/>
    <style:font-face style:name="DejaVu Sans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微軟正黑體5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2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1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2" svg:font-family="新細明體" style:font-pitch="fixed"/>
    <style:font-face style:name="微軟正黑體3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" svg:font-family="標楷體" style:font-family-generic="decorative" style:font-pitch="fixed"/>
    <style:font-face style:name="微軟正黑體7" svg:font-family="微軟正黑體" style:font-pitch="fixed"/>
    <style:font-face style:name="新細明體5" svg:font-family="新細明體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12.031cm" fo:min-width="19.816cm" fo:padding-top="0.125cm" fo:padding-bottom="0.125cm" fo:padding-left="0.25cm" fo:padding-right="0.25cm" fo:wrap-option="wrap" style:protect="position size"/>
    </style:style>
    <style:style style:name="gr4" style:family="graphic" style:parent-style-name="standard">
      <style:graphic-properties draw:stroke="none" svg:stroke-width="0cm" draw:fill="gradient" draw:fill-gradient-name="Gradient_20_1" draw:textarea-vertical-align="top" draw:auto-grow-height="false" fo:min-height="7.143cm" fo:min-width="10.102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ade2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7">
      <style:graphic-properties draw:stroke="none" svg:stroke-width="0cm" draw:fill="none" draw:textarea-vertical-align="bottom" draw:auto-grow-height="false" draw:fit-to-size="false" style:shrink-to-fit="false" fo:min-height="1.753cm" fo:min-width="8.177cm" fo:padding-top="0.106cm" fo:padding-bottom="0.106cm" fo:padding-left="0.106cm" fo:padding-right="0.106cm" fo:wrap-option="wrap"/>
      <style:paragraph-properties style:writing-mode="lr-tb"/>
    </style:style>
    <style:style style:name="gr7" style:family="graphic" style:parent-style-name="standard" style:list-style-name="L7">
      <style:graphic-properties draw:stroke="solid" svg:stroke-width="0.053cm" svg:stroke-color="#3333cc" draw:fill="none" draw:textarea-vertical-align="middle" draw:auto-grow-height="false" draw:fit-to-size="false" style:shrink-to-fit="false" fo:min-height="1.647cm" fo:min-width="7.721cm" fo:padding-top="0.088cm" fo:padding-bottom="0.088cm" fo:padding-left="0.088cm" fo:padding-right="0.088cm" fo:wrap-option="wrap"/>
      <style:paragraph-properties style:writing-mode="lr-tb"/>
    </style:style>
    <style:style style:name="gr8" style:family="graphic" style:parent-style-name="standard" style:list-style-name="L7">
      <style:graphic-properties draw:stroke="solid" svg:stroke-width="0.053cm" svg:stroke-color="#0070c0" draw:fill="none" draw:textarea-vertical-align="middle" draw:auto-grow-height="false" draw:fit-to-size="false" style:shrink-to-fit="false" fo:min-height="1.789cm" fo:min-width="9.276cm" fo:padding-top="0.088cm" fo:padding-bottom="0.088cm" fo:padding-left="0.088cm" fo:padding-right="0.088cm" fo:wrap-option="wrap"/>
      <style:paragraph-properties style:writing-mode="lr-tb"/>
    </style:style>
    <style:style style:name="gr9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1.789cm" fo:min-width="8.229cm" fo:padding-top="0.088cm" fo:padding-bottom="0.088cm" fo:padding-left="0.088cm" fo:padding-right="0.088cm" fo:wrap-option="wrap"/>
      <style:paragraph-properties style:writing-mode="lr-tb"/>
    </style:style>
    <style:style style:name="gr10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.733cm" fo:min-width="10.444cm" fo:padding-top="0.116cm" fo:padding-bottom="0.116cm" fo:padding-left="0.116cm" fo:padding-right="0.116cm" fo:wrap-option="wrap"/>
      <style:paragraph-properties style:writing-mode="lr-tb"/>
    </style:style>
    <style:style style:name="gr11" style:family="graphic" style:parent-style-name="standard">
      <style:graphic-properties draw:stroke="none" svg:stroke-width="0cm" svg:stroke-color="#0070c0" draw:fill="none" draw:fill-color="#ade2e2" draw:textarea-vertical-align="top" draw:auto-grow-height="false" draw:fit-to-size="false" style:shrink-to-fit="false" fo:min-height="11.18cm" fo:min-width="19.816cm" fo:padding-top="0.125cm" fo:padding-bottom="0.125cm" fo:padding-left="0.25cm" fo:padding-right="0.25cm" fo:wrap-option="wrap" style:protect="position size"/>
      <style:paragraph-properties style:writing-mode="lr-tb"/>
    </style:style>
    <style:style style:name="gr12" style:family="graphic" style:parent-style-name="standard" style:list-style-name="L9">
      <style:graphic-properties draw:stroke="none" svg:stroke-width="0cm" draw:fill="solid" draw:fill-color="#006666" draw:textarea-vertical-align="middle" draw:auto-grow-height="false" draw:fit-to-size="false" style:shrink-to-fit="false" fo:min-height="4.743cm" fo:min-width="8.259cm" fo:padding-top="0.265cm" fo:padding-bottom="0.265cm" fo:padding-left="0.265cm" fo:padding-right="0.265cm" fo:wrap-option="wrap"/>
      <style:paragraph-properties style:writing-mode="lr-tb"/>
    </style:style>
    <style:style style:name="gr13" style:family="graphic" style:parent-style-name="standard" style:list-style-name="L7">
      <style:graphic-properties draw:stroke="none" svg:stroke-width="0cm" draw:fill="solid" draw:fill-color="#92d050" draw:textarea-vertical-align="middle" draw:auto-grow-height="false" draw:fit-to-size="false" style:shrink-to-fit="false" fo:min-height="4.743cm" fo:min-width="8.259cm" fo:padding-top="0.265cm" fo:padding-bottom="0.265cm" fo:padding-left="0.265cm" fo:padding-right="0.265cm" fo:wrap-option="wrap"/>
      <style:paragraph-properties style:writing-mode="lr-tb"/>
    </style:style>
    <style:style style:name="gr14" style:family="graphic" style:parent-style-name="standard" style:list-style-name="L9">
      <style:graphic-properties draw:stroke="none" svg:stroke-width="0cm" draw:fill="solid" draw:fill-color="#269999" draw:textarea-vertical-align="middle" draw:auto-grow-height="false" draw:fit-to-size="false" style:shrink-to-fit="false" fo:min-height="4.743cm" fo:min-width="8.259cm" fo:padding-top="0.265cm" fo:padding-bottom="0.265cm" fo:padding-left="0.265cm" fo:padding-right="0.26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fill-color="#269999" draw:textarea-vertical-align="top" draw:auto-grow-height="false" draw:fit-to-size="false" style:shrink-to-fit="false" fo:min-height="15.352cm" fo:min-width="22.103cm" fo:padding-top="0.125cm" fo:padding-bottom="0.125cm" fo:padding-left="0.25cm" fo:padding-right="0.25cm" fo:wrap-option="wrap" style:protect="position size"/>
      <style:paragraph-properties style:writing-mode="lr-tb"/>
    </style:style>
    <style:style style:name="gr16" style:family="graphic" style:parent-style-name="standard" style:list-style-name="L9">
      <style:graphic-properties draw:stroke="solid" svg:stroke-width="0.035cm" svg:stroke-color="#ffffff" draw:stroke-linejoin="miter" svg:stroke-linecap="butt" draw:fill="gradient" draw:fill-gradient-name="Gradient_20_2" draw:textarea-vertical-align="middle" draw:auto-grow-height="false" draw:fit-to-size="false" style:shrink-to-fit="false" fo:min-height="0.89cm" fo:min-width="15.554cm" fo:padding-top="0.212cm" fo:padding-bottom="0.52cm" fo:padding-left="0.212cm" fo:padding-right="0.706cm" fo:wrap-option="wrap"/>
      <style:paragraph-properties style:writing-mode="lr-tb"/>
    </style:style>
    <style:style style:name="gr17" style:family="graphic" style:parent-style-name="standard" style:list-style-name="L8">
      <style:graphic-properties draw:stroke="solid" svg:stroke-width="0.035cm" svg:stroke-color="#ffffff" draw:stroke-linejoin="miter" svg:stroke-linecap="butt" draw:fill="solid" draw:fill-color="#ffffff" draw:textarea-vertical-align="top" draw:auto-grow-height="false" draw:fit-to-size="false" style:shrink-to-fit="false" fo:min-height="12.661cm" fo:min-width="8.904cm" fo:padding-top="0.169cm" fo:padding-bottom="0.169cm" fo:padding-left="0.169cm" fo:padding-right="0.169cm" fo:wrap-option="wrap"/>
      <style:paragraph-properties style:writing-mode="lr-tb"/>
    </style:style>
    <style:style style:name="gr18" style:family="graphic" style:parent-style-name="standard" style:list-style-name="L9">
      <style:graphic-properties draw:stroke="solid" svg:stroke-width="0.035cm" svg:stroke-color="#ffffff" draw:stroke-linejoin="miter" svg:stroke-linecap="butt" draw:fill="gradient" draw:fill-gradient-name="Gradient_20_2" draw:textarea-vertical-align="middle" draw:auto-grow-height="false" draw:fit-to-size="false" style:shrink-to-fit="false" fo:min-height="0.908cm" fo:min-width="8.453cm" fo:padding-top="0.212cm" fo:padding-bottom="0.52cm" fo:padding-left="0.212cm" fo:padding-right="0.706cm" fo:wrap-option="wrap"/>
      <style:paragraph-properties style:writing-mode="lr-tb"/>
    </style:style>
    <style:style style:name="gr19" style:family="graphic" style:parent-style-name="standard" style:list-style-name="L7">
      <style:graphic-properties draw:stroke="solid" svg:stroke-width="0.035cm" svg:stroke-color="#ffffff" draw:stroke-linejoin="miter" svg:stroke-linecap="butt" draw:fill="solid" draw:fill-color="#ffffff" draw:textarea-vertical-align="top" draw:auto-grow-height="false" draw:fit-to-size="false" style:shrink-to-fit="false" fo:min-height="11.703cm" fo:min-width="5.947cm" fo:padding-top="0.169cm" fo:padding-bottom="0.169cm" fo:padding-left="0.169cm" fo:padding-right="0.169cm" fo:wrap-option="wrap"/>
      <style:paragraph-properties style:writing-mode="lr-tb"/>
    </style:style>
    <style:style style:name="gr20" style:family="graphic" style:parent-style-name="standard" style:list-style-name="L9">
      <style:graphic-properties draw:stroke="solid" svg:stroke-width="0.035cm" svg:stroke-color="#ffffff" draw:stroke-linejoin="miter" svg:stroke-linecap="butt" draw:fill="gradient" draw:fill-gradient-name="Gradient_20_2" draw:textarea-vertical-align="middle" draw:auto-grow-height="false" draw:fit-to-size="false" style:shrink-to-fit="false" fo:min-height="0.847cm" fo:min-width="5.231cm" fo:padding-top="0.212cm" fo:padding-bottom="0.52cm" fo:padding-left="0.212cm" fo:padding-right="0.706cm" fo:wrap-option="wrap"/>
      <style:paragraph-properties style:writing-mode="lr-tb"/>
    </style:style>
    <style:style style:name="gr21" style:family="graphic" style:parent-style-name="standard" style:list-style-name="L7">
      <style:graphic-properties draw:stroke="solid" svg:stroke-width="0.035cm" svg:stroke-color="#ffffff" draw:stroke-linejoin="miter" svg:stroke-linecap="butt" draw:fill="solid" draw:fill-color="#ffffff" draw:textarea-vertical-align="top" draw:auto-grow-height="false" draw:fit-to-size="false" style:shrink-to-fit="false" fo:min-height="11.308cm" fo:min-width="6.311cm" fo:padding-top="0.169cm" fo:padding-bottom="0.169cm" fo:padding-left="0.169cm" fo:padding-right="0.169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35cm" svg:stroke-color="#ffffff" draw:stroke-linejoin="miter" svg:stroke-linecap="butt" draw:fill="solid" draw:fill-color="#33ccc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8cm" fo:padding-bottom="0.138cm" fo:padding-left="0.275cm" fo:padding-right="0.275cm" fo:wrap-option="wrap"/>
      <style:paragraph-properties style:writing-mode="lr-tb"/>
    </style:style>
    <style:style style:name="gr27" style:family="graphic" style:parent-style-name="standard">
      <style:graphic-properties draw:stroke="solid" svg:stroke-width="0.035cm" svg:stroke-color="#cdecec" draw:stroke-linejoin="miter" svg:stroke-linecap="butt" draw:fill="solid" draw:fill-color="#cde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58cm" fo:padding-bottom="0.058cm" fo:padding-left="0.116cm" fo:padding-right="0.116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投影片-notes" style:list-style-name="L20">
      <style:graphic-properties draw:stroke="none" svg:stroke-width="0cm" draw:fill="none" draw:fill-color="#ffffff" draw:textarea-vertical-align="middle" draw:auto-grow-height="false" draw:fit-to-size="false" style:shrink-to-fit="false" fo:min-height="12.408cm" fo:padding-top="0cm" fo:padding-bottom="0cm" fo:padding-left="0cm" fo:padding-right="0cm" fo:wrap-option="no-wrap"/>
      <style:paragraph-properties style:writing-mode="lr-tb"/>
    </style:style>
    <style:style style:name="pr5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notes">
      <style:graphic-properties draw:fill-color="#ffffff" fo:min-height="13.364cm"/>
      <style:paragraph-properties style:writing-mode="lr-tb"/>
    </style:style>
    <style:style style:name="pr9" style:family="presentation" style:parent-style-name="標題及物件-notes">
      <style:graphic-properties draw:fill-color="#ffffff" fo:min-height="12.407cm"/>
      <style:paragraph-properties style:writing-mode="lr-tb"/>
    </style:style>
    <style:style style:name="pr10" style:family="presentation" style:parent-style-name="標題及物件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Defau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Default-notes">
      <style:graphic-properties draw:fill-color="#ffffff" fo:min-height="12.407cm"/>
      <style:paragraph-properties style:writing-mode="lr-tb"/>
    </style:style>
    <style:style style:name="pr15" style:family="presentation" style:parent-style-name="只有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只有標題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只有標題-notes">
      <style:graphic-properties draw:fill-color="#ffffff" fo:min-height="12.407cm"/>
      <style:paragraph-properties style:writing-mode="lr-tb"/>
    </style:style>
    <style:style style:name="pr18" style:family="presentation" style:parent-style-name="只有標題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標題及物件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3" style:family="paragraph">
      <style:paragraph-properties fo:margin-left="0cm" fo:margin-right="0cm" fo:margin-top="0.198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9pt"/>
    </style:style>
    <style:style style:name="P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 style:font-independent-line-spacing="true"/>
      <style:text-properties fo:font-size="29pt" style:font-size-asian="14pt" style:font-size-complex="14pt"/>
    </style:style>
    <style:style style:name="P7" style:family="paragraph">
      <loext:graphic-properties draw:fill="solid" draw:fill-color="#ffffff"/>
      <style:paragraph-properties fo:text-align="center" style:font-independent-line-spacing="true"/>
      <style:text-properties fo:font-size="12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cm" fo:margin-right="0cm" fo:margin-top="0.205cm" fo:margin-bottom="0cm" fo:line-height="100%" fo:text-align="start" fo:text-indent="0cm" style:punctuation-wrap="simple" style:writing-mode="lr-tb"/>
    </style:style>
    <style:style style:name="P13" style:family="paragraph">
      <loext:graphic-properties draw:fill="none"/>
      <style:paragraph-properties fo:text-align="center" style:font-independent-line-spacing="true"/>
      <style:text-properties fo:font-size="29pt"/>
    </style:style>
    <style:style style:name="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15" style:family="paragraph">
      <loext:graphic-properties draw:fill-color="#ffffff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P18" style:family="paragraph">
      <loext:graphic-properties draw:fill="solid" draw:fill-color="#ade2e2"/>
      <style:paragraph-properties fo:text-align="center"/>
      <style:text-properties fo:font-size="18pt"/>
    </style:style>
    <style:style style:name="P19" style:family="paragraph">
      <style:paragraph-properties fo:margin-top="0cm" fo:margin-bottom="0.37cm" fo:line-height="90%" fo:text-align="center" style:punctuation-wrap="simple" style:writing-mode="lr-tb"/>
      <style:text-properties fo:font-size="18pt"/>
    </style:style>
    <style:style style:name="P20" style:family="paragraph">
      <loext:graphic-properties draw:fill="none"/>
      <style:paragraph-properties fo:margin-top="0cm" fo:margin-bottom="0.37cm" fo:line-height="90%" fo:text-align="center" style:punctuation-wrap="simple" style:writing-mode="lr-tb" style:font-independent-line-spacing="true"/>
      <style:text-properties fo:font-size="18pt"/>
    </style:style>
    <style:style style:name="P21" style:family="paragraph">
      <style:paragraph-properties fo:margin-top="0cm" fo:margin-bottom="0.309cm" fo:line-height="90%" fo:text-align="start" style:punctuation-wrap="simple" style:writing-mode="lr-tb"/>
      <style:text-properties fo:font-size="18pt"/>
    </style:style>
    <style:style style:name="P22" style:family="paragraph">
      <loext:graphic-properties draw:fill="none"/>
      <style:paragraph-properties fo:margin-top="0cm" fo:margin-bottom="0.309cm" fo:line-height="90%" fo:text-align="start" style:punctuation-wrap="simple" style:writing-mode="lr-tb" style:font-independent-line-spacing="true"/>
      <style:text-properties fo:font-size="18pt"/>
    </style:style>
    <style:style style:name="P23" style:family="paragraph">
      <style:paragraph-properties fo:margin-top="0cm" fo:margin-bottom="0.309cm" fo:line-height="90%" fo:text-align="end" style:punctuation-wrap="simple" style:writing-mode="lr-tb"/>
      <style:text-properties fo:font-size="18pt"/>
    </style:style>
    <style:style style:name="P24" style:family="paragraph">
      <loext:graphic-properties draw:fill="none"/>
      <style:paragraph-properties fo:margin-top="0cm" fo:margin-bottom="0.309cm" fo:line-height="90%" fo:text-align="end" style:punctuation-wrap="simple" style:writing-mode="lr-tb" style:font-independent-line-spacing="true"/>
      <style:text-properties fo:font-size="18pt"/>
    </style:style>
    <style:style style:name="P25" style:family="paragraph">
      <style:paragraph-properties fo:margin-top="0cm" fo:margin-bottom="0.407cm" fo:line-height="90%" fo:text-align="center" style:punctuation-wrap="simple" style:writing-mode="lr-tb"/>
      <style:text-properties fo:font-size="18pt"/>
    </style:style>
    <style:style style:name="P26" style:family="paragraph">
      <loext:graphic-properties draw:fill="none"/>
      <style:paragraph-properties fo:margin-top="0cm" fo:margin-bottom="0.407cm" fo:line-height="90%" fo:text-align="center" style:punctuation-wrap="simple" style:writing-mode="lr-tb" style:font-independent-line-spacing="true"/>
      <style:text-properties fo:font-size="18pt"/>
    </style:style>
    <style:style style:name="P27" style:family="paragraph">
      <loext:graphic-properties draw:fill="none" draw:fill-color="#ade2e2"/>
      <style:paragraph-properties fo:text-align="center" style:font-independent-line-spacing="true"/>
      <style:text-properties fo:font-size="18pt"/>
    </style:style>
    <style:style style:name="P28" style:family="paragraph">
      <style:paragraph-properties fo:margin-top="0cm" fo:margin-bottom="0.309cm" fo:line-height="90%" fo:text-align="center" style:punctuation-wrap="simple" style:writing-mode="lr-tb"/>
      <style:text-properties fo:font-size="18pt"/>
    </style:style>
    <style:style style:name="P29" style:family="paragraph">
      <loext:graphic-properties draw:fill="solid" draw:fill-color="#006666"/>
      <style:paragraph-properties fo:margin-top="0cm" fo:margin-bottom="0.309cm" fo:line-height="90%" fo:text-align="center" style:punctuation-wrap="simple" style:writing-mode="lr-tb" style:font-independent-line-spacing="true"/>
      <style:text-properties fo:font-size="18pt"/>
    </style:style>
    <style:style style:name="P30" style:family="paragraph">
      <loext:graphic-properties draw:fill="solid" draw:fill-color="#92d050"/>
      <style:paragraph-properties fo:margin-top="0cm" fo:margin-bottom="0.309cm" fo:line-height="90%" fo:text-align="center" style:punctuation-wrap="simple" style:writing-mode="lr-tb" style:font-independent-line-spacing="true"/>
      <style:text-properties fo:font-size="18pt"/>
    </style:style>
    <style:style style:name="P31" style:family="paragraph">
      <loext:graphic-properties draw:fill="solid" draw:fill-color="#269999"/>
      <style:paragraph-properties fo:margin-top="0cm" fo:margin-bottom="0.309cm" fo:line-height="90%" fo:text-align="center" style:punctuation-wrap="simple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0.847cm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0.847cm" fo:text-align="end" fo:text-indent="0cm" style:punctuation-wrap="simple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41cm" fo:margin-bottom="0cm" fo:line-height="0.706cm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127cm" fo:margin-bottom="0cm" fo:line-height="0.706cm" fo:text-align="end" fo:text-indent="0cm" style:punctuation-wrap="simple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3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39" style:family="paragraph">
      <style:paragraph-properties fo:margin-left="1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 draw:fill-color="#269999"/>
      <style:paragraph-properties fo:text-align="center" style:font-independent-line-spacing="true"/>
      <style:text-properties fo:font-size="18pt"/>
    </style:style>
    <style:style style:name="P41" style:family="paragraph">
      <style:paragraph-properties fo:margin-top="0cm" fo:margin-bottom="0.247cm" fo:line-height="90%" fo:text-align="start" style:punctuation-wrap="simple" style:writing-mode="lr-tb"/>
      <style:text-properties fo:font-size="18pt"/>
    </style:style>
    <style:style style:name="P42" style:family="paragraph">
      <loext:graphic-properties draw:fill="gradient" draw:fill-gradient-name="Gradient_20_2"/>
      <style:paragraph-properties fo:margin-top="0cm" fo:margin-bottom="0.247cm" fo:line-height="90%" fo:text-align="start" style:punctuation-wrap="simple" style:writing-mode="lr-tb" style:font-independent-line-spacing="true"/>
      <style:text-properties fo:font-size="18pt"/>
    </style:style>
    <style:style style:name="P43" style:family="paragraph">
      <style:paragraph-properties fo:margin-top="0cm" fo:margin-bottom="0cm" fo:line-height="0.776cm" fo:text-align="start" style:punctuation-wrap="simple" style:writing-mode="lr-tb"/>
      <style:text-properties fo:font-size="18pt"/>
    </style:style>
    <style:style style:name="P44" style:family="paragraph">
      <loext:graphic-properties draw:fill="solid" draw:fill-color="#ffffff"/>
      <style:paragraph-properties fo:margin-top="0cm" fo:margin-bottom="0cm" fo:line-height="0.776cm" fo:text-align="start" style:punctuation-wrap="simple" style:writing-mode="lr-tb" style:font-independent-line-spacing="true"/>
      <style:text-properties fo:font-size="18pt"/>
    </style:style>
    <style:style style:name="P45" style:family="paragraph">
      <style:paragraph-properties fo:margin-top="0cm" fo:margin-bottom="0.198cm" fo:line-height="90%" fo:text-align="start" style:punctuation-wrap="simple" style:writing-mode="lr-tb"/>
      <style:text-properties fo:font-size="18pt"/>
    </style:style>
    <style:style style:name="P46" style:family="paragraph">
      <style:paragraph-properties fo:margin-top="0cm" fo:margin-bottom="0cm" fo:line-height="100%" fo:text-align="center" style:punctuation-wrap="simple" style:writing-mode="lr-tb"/>
    </style:style>
    <style:style style:name="P47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cm" fo:margin-bottom="0cm" fo:line-height="1.129cm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cm" fo:margin-bottom="0cm" fo:line-height="1.27cm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0cm" fo:margin-right="0cm" fo:margin-top="0.18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1" style:family="paragraph">
      <style:paragraph-properties fo:margin-left="0cm" fo:margin-right="0cm" fo:margin-top="0cm" fo:margin-bottom="0cm" fo:line-height="1.341cm" fo:text-align="start" fo:text-indent="0cm" style:punctuation-wrap="hanging" style:writing-mode="lr-tb"/>
    </style:style>
    <style:style style:name="P5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3" style:family="paragraph">
      <style:paragraph-properties fo:margin-left="0cm" fo:margin-right="0cm" fo:margin-top="0cm" fo:margin-bottom="0cm" fo:line-height="1.411cm" fo:text-align="start" fo:text-indent="0cm" style:punctuation-wrap="hanging" style:writing-mode="lr-tb"/>
    </style:style>
    <style:style style:name="P54" style:family="paragraph">
      <loext:graphic-properties draw:fill="solid" draw:fill-color="#33cccc"/>
      <style:paragraph-properties fo:text-align="center"/>
      <style:text-properties fo:font-size="18pt"/>
    </style:style>
    <style:style style:name="P55" style:family="paragraph">
      <style:paragraph-properties fo:margin-top="0cm" fo:margin-bottom="0.321cm" fo:line-height="90%" fo:text-align="center" style:punctuation-wrap="simple" style:writing-mode="lr-tb"/>
      <style:text-properties fo:font-size="18pt"/>
    </style:style>
    <style:style style:name="P56" style:family="paragraph">
      <loext:graphic-properties draw:fill="solid" draw:fill-color="#cdecec"/>
      <style:paragraph-properties fo:text-align="center"/>
      <style:text-properties fo:font-size="18pt"/>
    </style:style>
    <style:style style:name="P57" style:family="paragraph">
      <style:paragraph-properties fo:margin-left="0cm" fo:margin-right="0cm" fo:margin-top="0cm" fo:margin-bottom="0.074cm" fo:line-height="90%" fo:text-align="start" fo:text-indent="0cm" style:punctuation-wrap="simple" style:writing-mode="lr-tb"/>
      <style:text-properties fo:font-size="18pt"/>
    </style:style>
    <style:style style:name="P58" style:family="paragraph">
      <style:paragraph-properties fo:margin-left="0cm" fo:margin-right="0cm" fo:margin-top="0cm" fo:margin-bottom="0.074cm" fo:line-height="100%" fo:text-align="start" fo:text-indent="0cm" style:punctuation-wrap="simple" style:writing-mode="lr-tb"/>
      <style:text-properties fo:font-size="18pt"/>
    </style:style>
    <style:style style:name="P59" style:family="paragraph">
      <style:paragraph-properties fo:margin-top="0cm" fo:margin-bottom="0cm" fo:line-height="1.411cm" fo:text-align="start" style:punctuation-wrap="hanging" style:writing-mode="lr-tb"/>
    </style:style>
    <style:style style:name="P60" style:family="paragraph">
      <style:paragraph-properties fo:margin-top="0cm" fo:margin-bottom="0cm" fo:line-height="1.058cm" fo:text-align="start" style:punctuation-wrap="hanging" style:writing-mode="lr-tb"/>
    </style:style>
    <style:style style:name="P61" style:family="paragraph">
      <style:paragraph-properties fo:margin-top="0cm" fo:margin-bottom="0cm" fo:line-height="0.988cm" fo:text-align="start" style:punctuation-wrap="hanging" style:writing-mode="lr-tb"/>
    </style:style>
    <style:style style:name="P62" style:family="paragraph">
      <style:paragraph-properties fo:margin-top="0cm" fo:margin-bottom="0cm" fo:line-height="1.199cm" fo:text-align="start" style:punctuation-wrap="hanging" style:writing-mode="lr-tb"/>
    </style:style>
    <style:style style:name="P63" style:family="paragraph">
      <style:paragraph-properties fo:margin-left="0.953cm" fo:margin-right="0cm" fo:margin-top="0.381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4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6666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cc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4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3" fo:font-size="29pt" fo:letter-spacing="normal" fo:language="en" fo:country="US" fo:font-style="normal" style:text-underline-style="none" fo:font-weight="normal" style:font-name-asian="新細明體4" style:font-size-asian="29pt" style:language-asian="zh" style:country-asian="TW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4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font-name-asian="微軟正黑體4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4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5pt" fo:letter-spacing="normal" fo:font-style="normal" style:text-underline-style="none" fo:font-weight="normal" style:font-name-asian="微軟正黑體4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25pt" fo:letter-spacing="normal" fo:font-style="normal" style:text-underline-style="none" fo:font-weight="normal" style:font-name-asian="微軟正黑體4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微軟正黑體" fo:font-size="33pt" fo:letter-spacing="normal" fo:language="en" fo:country="US" fo:font-style="normal" style:text-underline-style="none" fo:font-weight="bold" style:font-name-asian="微軟正黑體4" style:font-size-asian="33pt" style:font-style-asian="normal" style:font-weight-asian="bold" style:font-size-complex="33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33pt" fo:letter-spacing="normal" fo:language="en" fo:country="US" fo:font-style="normal" style:text-underline-style="none" fo:font-weight="bold" style:font-name-asian="微軟正黑體4" style:font-size-asian="33pt" style:language-asian="zh" style:country-asian="TW" style:font-style-asian="normal" style:font-weight-asian="bold" style:font-size-complex="33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" fo:font-size="25pt" fo:letter-spacing="normal" fo:font-style="normal" style:text-underline-style="none" fo:font-weight="bold" style:font-name-asian="微軟正黑體4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25pt" fo:letter-spacing="normal" fo:font-style="normal" style:text-underline-style="none" fo:font-weight="bold" style:font-name-asian="微軟正黑體4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7" style:family="text">
      <style:text-properties fo:font-variant="normal" fo:text-transform="none" fo:color="#0000cc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cc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21" style:family="text">
      <style:text-properties fo:font-variant="normal" fo:text-transform="none" fo:color="#0000cc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fo:font-variant="normal" fo:text-transform="none" fo:color="#0000cc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font-name-asian="微軟正黑體4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3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font-name-asian="微軟正黑體4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24" style:family="text">
      <style:text-properties fo:font-variant="normal" fo:text-transform="none" fo:color="#9933ff" style:text-line-through-style="none" style:text-line-through-type="none" style:text-position="0% 100%" style:font-name="微軟正黑體" fo:font-size="20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25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00cc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9933ff" style:text-line-through-style="none" style:text-line-through-type="none" style:text-position="0% 100%" style:font-name="微軟正黑體" fo:font-size="20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0000cc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4" style:font-size-asian="30pt" style:language-asian="zh" style:country-asian="TW" style:font-style-asian="normal" style:font-weight-asian="bold" style:font-name-complex="Times New Roman" style:font-size-complex="3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normal" style:font-name-asian="微軟正黑體4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font-name-asian="微軟正黑體4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32" style:family="text">
      <style:text-properties fo:font-variant="normal" fo:text-transform="none" fo:color="#0000cc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style:font-name-asian="微軟正黑體4" style:font-size-asian="30pt" style:language-asian="zh" style:country-asian="TW" style:font-style-asian="normal" style:font-weight-asian="bold" style:font-name-complex="Times New Roman" style:font-size-complex="30pt" style:font-style-complex="normal" style:font-weight-complex="bold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4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34" style:family="text">
      <style:text-properties fo:font-variant="normal" fo:text-transform="none" fo:color="#0070c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style:font-name-asian="微軟正黑體4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4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4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font-name-asian="微軟正黑體4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font-name-asian="微軟正黑體4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3" fo:font-size="16pt" fo:letter-spacing="normal" fo:language="en" fo:country="US" fo:font-style="normal" style:text-underline-style="none" fo:font-weight="bold" style:font-name-asian="新細明體4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style:font-name-asian="微軟正黑體4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45" style:family="text">
      <style:text-properties fo:font-variant="normal" fo:text-transform="none" fo:color="#0000cc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6" style:family="text">
      <style:text-properties fo:font-variant="normal" fo:text-transform="none" fo:color="#0000cc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7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8" style:family="text">
      <style:text-properties fo:font-variant="normal" fo:text-transform="none" fo:color="#0070c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4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49" style:family="text">
      <style:text-properties fo:font-variant="normal" fo:text-transform="none" fo:color="#0070c0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font-name-asian="微軟正黑體4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50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51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52" style:family="text">
      <style:text-properties fo:font-variant="normal" fo:text-transform="none" fo:color="#0000cc" style:text-line-through-style="none" style:text-line-through-type="none" style:text-position="0% 100%" style:font-name="微軟正黑體" fo:font-size="28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53" style:family="text">
      <style:text-properties fo:font-variant="normal" fo:text-transform="none" fo:color="#0000cc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4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55" style:family="text">
      <style:text-properties fo:font-variant="normal" fo:text-transform="none" fo:color="#0000cc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bold" style:font-name-asian="微軟正黑體4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56" style:family="text">
      <style:text-properties fo:font-variant="normal" fo:text-transform="none" fo:color="#0000cc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bold" style:font-name-asian="微軟正黑體4" style:font-size-asian="26pt" style:language-asian="zh" style:country-asian="TW" style:font-style-asian="normal" style:font-weight-asian="bold" style:font-name-complex="Times New Roman" style:font-size-complex="26pt" style:font-style-complex="normal" style:font-weight-complex="bold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微軟正黑體" fo:font-size="26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26pt" style:language-asian="zh" style:country-asian="TW" style:font-style-asian="normal" style:font-weight-asian="bold" style:font-name-complex="Times New Roman" style:font-size-complex="26pt" style:font-style-complex="normal" style:font-weight-complex="bold"/>
    </style:style>
    <style:style style:name="T58" style:family="text">
      <style:text-properties fo:font-variant="normal" fo:text-transform="none" fo:color="#ff0000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bold" style:font-name-asian="微軟正黑體4" style:font-size-asian="26pt" style:language-asian="zh" style:country-asian="TW" style:font-style-asian="normal" style:font-weight-asian="bold" style:font-name-complex="Times New Roman" style:font-size-complex="26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1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2" style:family="text">
      <style:text-properties fo:font-variant="normal" fo:text-transform="none" fo:color="#00b0f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solid" style:text-underline-width="auto" style:text-underline-color="font-color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4" style:family="text">
      <style:text-properties fo:font-variant="normal" fo:text-transform="none" fo:color="#ffffff" style:text-line-through-style="none" style:text-line-through-type="none" style:text-position="0% 100%" style:font-name="微軟正黑體" fo:font-size="26pt" fo:letter-spacing="normal" fo:font-style="normal" style:text-underline-style="none" fo:font-weight="bold" style:font-name-asian="微軟正黑體4" style:font-size-asian="26pt" style:language-asian="zh" style:country-asian="TW" style:font-style-asian="normal" style:font-weight-asian="bold" style:font-size-complex="26pt" style:font-style-complex="normal" style:font-weight-complex="bold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solid" style:text-underline-width="auto" style:text-underline-color="font-color" fo:font-weight="bold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9" style:family="text">
      <style:text-properties fo:font-variant="normal" fo:text-transform="none" fo:color="#006666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70" style:family="text">
      <style:text-properties fo:font-variant="normal" fo:text-transform="none" fo:color="#006666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font-name-asian="微軟正黑體4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71" style:family="text">
      <style:text-properties fo:font-variant="normal" fo:text-transform="none" fo:color="#0000cc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4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72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73" style:family="text">
      <style:text-properties fo:font-variant="normal" fo:text-transform="none" fo:color="#9933ff" style:text-line-through-style="none" style:text-line-through-type="none" style:text-position="0% 100%" style:font-name="微軟正黑體" fo:font-size="28pt" fo:letter-spacing="normal" fo:font-style="normal" style:text-underline-style="solid" style:text-underline-width="auto" style:text-underline-color="font-color" fo:font-weight="bold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74" style:family="text">
      <style:text-properties fo:font-variant="normal" fo:text-transform="none" fo:color="#0000cc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5" style:family="text">
      <style:text-properties fo:font-variant="normal" fo:text-transform="none" fo:color="#9933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6" style:family="text">
      <style:text-properties fo:font-variant="normal" fo:text-transform="none" fo:color="#9933ff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7" style:family="text">
      <style:text-properties fo:font-variant="normal" fo:text-transform="none" fo:color="#9933ff" style:text-line-through-style="none" style:text-line-through-type="none" style:text-position="0% 100%" style:font-name="微軟正黑體" fo:font-size="18pt" fo:letter-spacing="normal" fo:language="en" fo:country="US" fo:font-style="normal" style:text-underline-style="solid" style:text-underline-width="auto" style:text-underline-color="font-color" fo:font-weight="bold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8" style:family="text">
      <style:text-properties fo:font-variant="normal" fo:text-transform="none" fo:color="#9933ff" style:text-line-through-style="none" style:text-line-through-type="none" style:text-position="0% 100%" style:font-name="微軟正黑體" fo:font-size="24pt" fo:letter-spacing="normal" fo:font-style="normal" style:text-underline-style="solid" style:text-underline-width="auto" style:text-underline-color="font-color" fo:font-weight="bold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9" style:family="text">
      <style:text-properties fo:font-variant="normal" fo:text-transform="none" fo:color="#0000cc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0" style:family="text">
      <style:text-properties fo:font-variant="normal" fo:text-transform="none" fo:color="#c00000" style:text-line-through-style="none" style:text-line-through-type="none" style:text-position="0% 100%" style:font-name="微軟正黑體" fo:font-size="24pt" fo:letter-spacing="normal" fo:font-style="normal" style:text-underline-style="solid" style:text-underline-width="auto" style:text-underline-color="font-color" fo:font-weight="bold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1" style:family="text">
      <style:text-properties fo:font-variant="normal" fo:text-transform="none" fo:color="#9933ff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2" style:family="text">
      <style:text-properties fo:font-variant="normal" fo:text-transform="none" fo:color="#0000cc" style:text-line-through-style="none" style:text-line-through-type="none" style:text-position="0% 100%" style:font-name="微軟正黑體" fo:font-size="54pt" fo:letter-spacing="normal" fo:font-style="normal" style:text-underline-style="none" fo:font-weight="normal" style:font-name-asian="微軟正黑體4" style:font-size-asian="54pt" style:language-asian="zh" style:country-asian="TW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d3481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d34817" fo:font-size="100%"/>
      </text:list-level-style-bullet>
      <text:list-level-style-bullet text:level="2" text:bullet-char="">
        <style:list-level-properties text:space-before="1.271cm" text:min-label-width="1.269cm"/>
        <style:text-properties fo:font-family="Wingdings" style:font-pitch="variable" style:font-charset="x-symbol" fo:color="#d34817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158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d3481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2" draw:layer="layout" svg:width="21.201cm" svg:height="5.427cm" svg:x="3.099cm" svg:y="1.124cm" presentation:class="title" presentation:user-transformed="true">
          <draw:text-box>
            <text:p text:style-name="P1"><text:span text:style-name="T1">學生兼任助理定位及權益保障</text:span></text:p>
          </draw:text-box>
        </draw:frame>
        <draw:frame draw:name="Rectangle 3" presentation:style-name="pr2" draw:text-style-name="P4" draw:layer="layout" svg:width="20.107cm" svg:height="2.398cm" svg:x="4.008cm" svg:y="13.925cm" presentation:class="subtitle" presentation:user-transformed="true">
          <draw:text-box>
            <text:p text:style-name="P3"><text:span text:style-name="T2">報告人：研究發展處　余命宗</text:span></text:p>
          </draw:text-box>
        </draw:frame>
        <draw:frame draw:name="投影片編號版面配置區 3" presentation:style-name="pr3" draw:text-style-name="P6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custom-shape draw:name="Text Box 2" draw:style-name="gr1" draw:text-style-name="P7" draw:layer="layout" svg:width="7.081cm" svg:height="10.34cm" svg:x="5.9cm" svg:y="2.09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3" presentation:style-name="pr4" draw:text-style-name="P8" draw:layer="layout" svg:width="15.098cm" svg:height="12.399cm" svg:x="1.887cm" svg:y="13.097cm" presentation:class="notes" presentation:placeholder="true" presentation:user-transformed="true">
            <draw:text-box/>
          </draw:frame>
        </presentation:notes>
      </draw:page>
      <draw:page draw:name="簡報大綱" draw:style-name="dp1" draw:master-page-name="標題及物件" presentation:presentation-page-layout-name="AL2T11">
        <draw:frame draw:name="標題 1" presentation:style-name="pr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">簡報大綱</text:span></text:p>
          </draw:text-box>
        </draw:frame>
        <draw:frame draw:name="內容版面配置區 2" presentation:style-name="pr6" draw:text-style-name="P13" draw:layer="layout" svg:width="20.315cm" svg:height="12.449cm" svg:x="3.806cm" svg:y="5.076cm" presentation:class="outline" presentation:user-transformed="true">
          <draw:text-box>
            <text:list text:style-name="L5">
              <text:list-item>
                <text:p text:style-name="P11"><text:span text:style-name="T5">問題背景</text:span></text:p>
              </text:list-item>
              <text:list-item>
                <text:p text:style-name="P11"><text:span text:style-name="T5">中央機關訂（修）定行政規則</text:span></text:p>
              </text:list-item>
              <text:list-item>
                <text:p text:style-name="P11"><text:span text:style-name="T5">教育部建議學校就學習及勞動助理業務分工及運作</text:span></text:p>
              </text:list-item>
              <text:list-item>
                <text:p text:style-name="P11"><text:span text:style-name="T5">本校因應作法</text:span></text:p>
              </text:list-item>
            </text:list>
            <text:p text:style-name="P12"><text:span text:style-name="T6"/></text:p>
            <text:p text:style-name="P12"><text:span text:style-name="T6"/></text:p>
            <text:p text:style-name="P12"><text:span text:style-name="T6"/></text:p>
          </draw:text-box>
        </draw:frame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問題背景-緣起" draw:style-name="dp1" draw:master-page-name="標題及物件" presentation:presentation-page-layout-name="AL2T11">
        <draw:frame draw:name="標題 1" presentation:style-name="pr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">問題背景</text:span><text:span text:style-name="T8">-</text:span><text:span text:style-name="T8">緣起</text:span></text:p>
          </draw:text-box>
        </draw:frame>
        <draw:g draw:name="內容版面配置區 4">
          <draw:custom-shape draw:style-name="gr3" draw:text-style-name="P16" draw:layer="layout" svg:width="20.315cm" svg:height="12.28cm" svg:x="3.806cm" svg:y="5.0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7" draw:layer="layout" svg:width="10.601cm" svg:height="7.392cm" draw:transform="rotate (-1.27880274293625) translate (15.159cm 5.076cm)">
            <text:p/>
            <draw:enhanced-geometry draw:mirror-horizontal="false" draw:mirror-vertical="false" draw:text-areas="0 0 ?f31 ?f30" svg:viewBox="0 0 0 0" draw:type="ooxml-swooshArrow" draw:modifiers="16310 31370" draw:enhanced-path="M 0 ?f30 Q ?f25 ?f23 ?f6 ?f8 L ?f11 0 ?f31 ?f20 ?f15 ?f16 ?f14 ?f13 Q ?f29 ?f27 0 ?f30 Z N">
              <draw:equation draw:name="f0" draw:formula="if(1-$0 ,1,if(75000-$0 ,$0 ,75000))"/>
              <draw:equation draw:name="f1" draw:formula="min(logwidth,logheight)"/>
              <draw:equation draw:name="f2" draw:formula="70000*logwidth/?f1 "/>
              <draw:equation draw:name="f3" draw:formula="if(0-$1 ,0,if(?f2 -$1 ,$1 ,?f2 ))"/>
              <draw:equation draw:name="f4" draw:formula="logheight*?f0 /100000"/>
              <draw:equation draw:name="f5" draw:formula="?f1 *?f3 /100000"/>
              <draw:equation draw:name="f6" draw:formula="logwidth+0-?f5 "/>
              <draw:equation draw:name="f7" draw:formula="min(logwidth,logheight)/8"/>
              <draw:equation draw:name="f8" draw:formula="0+?f7 -0"/>
              <draw:equation draw:name="f9" draw:formula="5400000*1/14"/>
              <draw:equation draw:name="f10" draw:formula="?f7 *tan(pi*(?f9 )/10800000)"/>
              <draw:equation draw:name="f11" draw:formula="?f6 +0-?f10 "/>
              <draw:equation draw:name="f12" draw:formula="?f4 *tan(pi*(?f9 )/10800000)"/>
              <draw:equation draw:name="f13" draw:formula="?f8 +?f4 -0"/>
              <draw:equation draw:name="f14" draw:formula="?f6 +?f12 -0"/>
              <draw:equation draw:name="f15" draw:formula="?f14 +?f10 -0"/>
              <draw:equation draw:name="f16" draw:formula="?f13 +?f7 -0"/>
              <draw:equation draw:name="f17" draw:formula="?f16 +0-0"/>
              <draw:equation draw:name="f18" draw:formula="?f17 *1/2"/>
              <draw:equation draw:name="f19" draw:formula="logheight*1/20"/>
              <draw:equation draw:name="f20" draw:formula="0+?f18 -?f19 "/>
              <draw:equation draw:name="f21" draw:formula="logheight/6"/>
              <draw:equation draw:name="f22" draw:formula="?f21 *1/1"/>
              <draw:equation draw:name="f23" draw:formula="?f21 +?f22 -0"/>
              <draw:equation draw:name="f24" draw:formula="logwidth/6"/>
              <draw:equation draw:name="f25" draw:formula="?f24 "/>
              <draw:equation draw:name="f26" draw:formula="?f21 *1/2"/>
              <draw:equation draw:name="f27" draw:formula="?f13 +?f26 -0"/>
              <draw:equation draw:name="f28" draw:formula="logwidth/4"/>
              <draw:equation draw:name="f29" draw:formula="?f28 "/>
              <draw:equation draw:name="f30" draw:formula="logheight"/>
              <draw:equation draw:name="f31" draw:formula="logwidth"/>
              <draw:handle draw:handle-position="?f14 ?f13" draw:handle-range-y-maximum="75000" draw:handle-range-y-minimum="1"/>
              <draw:handle draw:handle-position="?f6 ?f8" draw:handle-range-x-maximum="?f2" draw:handle-range-x-minimum="0"/>
            </draw:enhanced-geometry>
          </draw:custom-shape>
          <draw:custom-shape draw:style-name="gr5" draw:text-style-name="P18" draw:layer="layout" svg:width="0.267cm" svg:height="0.267cm" svg:x="11.815cm" svg:y="8.48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18" draw:layer="layout" svg:width="0.267cm" svg:height="0.267cm" svg:x="13.648cm" svg:y="9.96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5" draw:text-style-name="P18" draw:layer="layout" svg:width="0.267cm" svg:height="0.267cm" svg:x="15.022cm" svg:y="11.69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20" draw:layer="layout" svg:width="8.388cm" svg:height="1.964cm" svg:x="5.438cm" svg:y="5.076cm">
            <text:p text:style-name="P19"><text:span text:style-name="T9">國立臺灣大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22" draw:layer="layout" svg:width="7.896cm" svg:height="1.822cm" svg:x="13.046cm" svg:y="7.707cm">
            <text:p text:style-name="P21"><text:span text:style-name="T10">調整教學助理薪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24" draw:layer="layout" svg:width="9.451cm" svg:height="1.964cm" svg:x="5.311cm" svg:y="9.115cm">
            <text:p text:style-name="P23"><text:span text:style-name="T10">調整研究生助學金措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22" draw:layer="layout" svg:width="8.404cm" svg:height="1.964cm" svg:x="14.211cm" svg:y="10.844cm">
            <text:p text:style-name="P21"><text:span text:style-name="T11">勞動權益受影響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26" draw:layer="layout" svg:width="10.675cm" svg:height="1.964cm" svg:x="11.927cm" svg:y="15.392cm">
            <text:p text:style-name="P25"><text:span text:style-name="T12">101</text:span><text:span text:style-name="T13">年學生組成工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14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3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問題背景-立場" draw:style-name="dp1" draw:master-page-name="標題及物件" presentation:presentation-page-layout-name="AL2T11">
        <draw:frame draw:name="標題 1" presentation:style-name="pr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">問題背景</text:span><text:span text:style-name="T8">-</text:span><text:span text:style-name="T8">立場</text:span></text:p>
          </draw:text-box>
        </draw:frame>
        <draw:g draw:name="內容版面配置區 7">
          <draw:custom-shape draw:style-name="gr11" draw:text-style-name="P27" draw:layer="layout" svg:width="20.315cm" svg:height="11.429cm" svg:x="3.806cm" svg:y="5.0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29" draw:layer="layout" svg:width="8.788cm" svg:height="5.272cm" svg:x="4.735cm" svg:y="5.078cm">
            <text:p text:style-name="P28"><text:span text:style-name="T15">高教工會及學生工會</text:span></text:p>
            <text:p text:style-name="P28"><text:span text:style-name="T15">全面認定為僱傭關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30" draw:layer="layout" svg:width="8.788cm" svg:height="5.272cm" svg:x="14.403cm" svg:y="5.078cm">
            <text:p text:style-name="P28"><text:span text:style-name="T16">學校</text:span></text:p>
            <text:p text:style-name="P28"><text:span text:style-name="T16">教育學習之一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31" draw:layer="layout" svg:width="8.788cm" svg:height="5.272cm" svg:x="9.569cm" svg:y="11.23cm">
            <text:p text:style-name="P28"><text:span text:style-name="T15">勞動部</text:span></text:p>
            <text:p text:style-name="P28"><text:span text:style-name="T15">依個案認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投影片圖像版面配置區 1" draw:style-name="gr2" draw:layer="layout" svg:width="50.213cm" svg:height="37.658cm" svg:x="-41.354cm" svg:y="-35.569cm" draw:page-number="4" presentation:class="page"/>
          <draw:frame draw:name="備忘稿版面配置區 2" presentation:style-name="pr10" draw:text-style-name="P8" draw:layer="layout" svg:width="15.093cm" svg:height="12.395cm" svg:x="1.887cm" svg:y="13.097cm" presentation:class="notes" presentation:placeholder="true" presentation:user-transformed="true">
            <draw:text-box/>
          </draw:frame>
        </presentation:notes>
      </draw:page>
      <draw:page draw:name="問題背景-爭議過程" draw:style-name="dp1" draw:master-page-name="標題及物件" presentation:presentation-page-layout-name="AL2T11">
        <draw:frame draw:name="標題 1" presentation:style-name="pr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">問題背景</text:span><text:span text:style-name="T8">-</text:span><text:span text:style-name="T8">爭議過程</text:span></text:p>
          </draw:text-box>
        </draw:frame>
        <draw:frame draw:name="內容版面配置區 2" presentation:style-name="pr6" draw:text-style-name="P13" draw:layer="layout" svg:width="21.621cm" svg:height="11.429cm" svg:x="2.499cm" svg:y="5.076cm" presentation:class="outline" presentation:user-transformed="true">
          <draw:text-box>
            <text:p text:style-name="P32"><text:span text:style-name="T17">黃守達等</text:span><text:span text:style-name="T18">36</text:span><text:span text:style-name="T18">人於民國</text:span><text:span text:style-name="T18">101</text:span><text:span text:style-name="T18">年</text:span><text:span text:style-name="T18">1</text:span><text:span text:style-name="T18">月</text:span><text:span text:style-name="T18">20</text:span><text:span text:style-name="T18">日向臺北市政府提出登記申請</text:span><text:span text:style-name="T19">籌組「國立臺灣大學工會」</text:span><text:span text:style-name="T18">，經</text:span><text:span text:style-name="T19">臺北市政府審認</text:span><text:span text:style-name="T18">， 本件申請之發起人有專任研究助理</text:span><text:span text:style-name="T18">8 </text:span><text:span text:style-name="T18">人、兼任研究助理</text:span><text:span text:style-name="T18">17</text:span><text:span text:style-name="T18">人 、研究計畫臨時工</text:span><text:span text:style-name="T18">5</text:span><text:span text:style-name="T18">人、教學助理</text:span><text:span text:style-name="T18">3</text:span><text:span text:style-name="T18">人及校內工讀生</text:span><text:span text:style-name="T18">3 </text:span><text:span text:style-name="T18">人，惟</text:span><text:span text:style-name="T19">其中僅專任研究助理及校內工讀生與原告間有僱傭關係，其餘</text:span><text:span text:style-name="T19">3 </text:span><text:span text:style-name="T19">類人員與原告間不具僱傭關係</text:span><text:span text:style-name="T18">，發起人人數僅</text:span><text:span text:style-name="T18">11</text:span><text:span text:style-name="T18">人，不符工會法第</text:span><text:span text:style-name="T18">11</text:span><text:span text:style-name="T18">條應有勞工</text:span><text:span text:style-name="T18">30</text:span><text:span text:style-name="T18">人以上連署發起之規定，乃否准黃守達等人所請。</text:span></text:p>
          </draw:text-box>
        </draw:frame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14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5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問題背景-爭議過程" draw:style-name="dp1" draw:master-page-name="標題及物件" presentation:presentation-page-layout-name="AL2T11">
        <draw:frame draw:name="標題 1" presentation:style-name="pr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">問題背景</text:span><text:span text:style-name="T8">-</text:span><text:span text:style-name="T8">爭議過程</text:span></text:p>
          </draw:text-box>
        </draw:frame>
        <draw:frame draw:name="內容版面配置區 2" presentation:style-name="pr6" draw:text-style-name="P13" draw:layer="layout" svg:width="21.621cm" svg:height="12.049cm" svg:x="2.499cm" svg:y="5.076cm" presentation:class="outline" presentation:user-transformed="true">
          <draw:text-box>
            <text:p text:style-name="P33"><text:span text:style-name="T20">行政院勞工委員會訴願決定書</text:span></text:p>
            <text:p text:style-name="P34"><text:span text:style-name="T21">勞訴字第</text:span><text:span text:style-name="T22">1010036365</text:span><text:span text:style-name="T22">號</text:span></text:p>
            <text:p text:style-name="P33"><text:span text:style-name="T23">訴願人（黃○○等</text:span><text:span text:style-name="T23">20</text:span><text:span text:style-name="T23">人）因工會法事件，不服臺北市政府</text:span><text:span text:style-name="T23">101</text:span><text:span text:style-name="T23">年</text:span><text:span text:style-name="T23">11</text:span><text:span text:style-name="T23">月</text:span><text:span text:style-name="T23">5</text:span><text:span text:style-name="T23">日府勞資字第</text:span><text:span text:style-name="T23">10102949700</text:span><text:span text:style-name="T23">號處分，提起訴願，本會依法決定如下：</text:span></text:p>
            <text:p text:style-name="P33"><text:span text:style-name="T23">主文</text:span></text:p>
            <text:p text:style-name="P33"><text:span text:style-name="T23">原處分撤銷，由原處分機關於</text:span><text:span text:style-name="T23">2</text:span><text:span text:style-name="T23">個月內另為適法之處分。</text:span></text:p>
            <text:p text:style-name="P33"><text:span text:style-name="T23">理由</text:span></text:p>
            <text:p text:style-name="P33"><text:span text:style-name="T23">（略）據上，</text:span><text:span text:style-name="T24">教學助理與○大之間，具有人格之從屬性及經濟上之從屬性，可認其間具有僱傭關係。</text:span><text:span text:style-name="T23">雖原處分機關主張教學助理之身分已限定為學生，擔任教學助理即以學習為目的，惟該資格之限定依前揭本會函釋，並非僱傭關係之認定基準，且該擔任教學助理之學習目的亦未排除該教學助理制度仍存有為○大提升教學品質之目的，是原處分機關所訴，尚不足採。</text:span></text:p>
          </draw:text-box>
        </draw:frame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6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問題背景-爭議過程" draw:style-name="dp1" draw:master-page-name="標題及物件" presentation:presentation-page-layout-name="AL2T11">
        <draw:frame draw:name="標題 1" presentation:style-name="pr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">問題背景</text:span><text:span text:style-name="T8">-</text:span><text:span text:style-name="T8">爭議過程</text:span></text:p>
          </draw:text-box>
        </draw:frame>
        <draw:frame draw:name="內容版面配置區 2" presentation:style-name="pr6" draw:text-style-name="P13" draw:layer="layout" svg:width="21.421cm" svg:height="12.449cm" svg:x="2.699cm" svg:y="5.076cm" presentation:class="outline" presentation:user-transformed="true">
          <draw:text-box>
            <text:p text:style-name="P35"><text:span text:style-name="T25">臺北高等行政法院判決</text:span></text:p>
            <text:p text:style-name="P36"><text:span text:style-name="T26">102</text:span><text:span text:style-name="T26">年度訴字第</text:span><text:span text:style-name="T26">742</text:span><text:span text:style-name="T26">號、</text:span><text:span text:style-name="T26">102</text:span><text:span text:style-name="T26">年</text:span><text:span text:style-name="T26">10</text:span><text:span text:style-name="T26">月</text:span><text:span text:style-name="T26">24</text:span><text:span text:style-name="T26">日辯論終結</text:span></text:p>
            <text:p text:style-name="P35"><text:span text:style-name="T27">原告　國立臺灣大學</text:span></text:p>
            <text:p text:style-name="P35"><text:span text:style-name="T28">代表人　楊泮池（校長）</text:span></text:p>
            <text:p text:style-name="P35"><text:span text:style-name="T28">訴訟代理人　黃鈺華　律師</text:span></text:p>
            <text:p text:style-name="P35"><text:span text:style-name="T28">被告　行政院勞工委員會</text:span></text:p>
            <text:p text:style-name="P35"><text:span text:style-name="T28">代表人　潘世偉（主任委員）</text:span></text:p>
            <text:p text:style-name="P35"><text:span text:style-name="T28">訴訟代理人 <text:s/>方淑惠　蔡寶安　葉時羽（兼送達代收人）</text:span></text:p>
            <text:p text:style-name="P35"><text:span text:style-name="T28">上列當事人間工會法事件，</text:span><text:span text:style-name="T27">原告不服行政院勞工委員會</text:span><text:span text:style-name="T28">中華民國</text:span><text:span text:style-name="T28">102 </text:span><text:span text:style-name="T28">年</text:span><text:span text:style-name="T28">3 </text:span><text:span text:style-name="T28">月</text:span><text:span text:style-name="T28">29</text:span><text:span text:style-name="T28">日勞訴字第</text:span><text:span text:style-name="T28">1010036365</text:span><text:span text:style-name="T28">號</text:span><text:span text:style-name="T27">訴願決定</text:span><text:span text:style-name="T28">，提起行政訴訟，本院判決如下：</text:span></text:p>
            <text:p text:style-name="P35"><text:span text:style-name="T28">主文</text:span></text:p>
            <text:p text:style-name="P35"><text:span text:style-name="T27">原告之訴駁回</text:span><text:span text:style-name="T28">。</text:span></text:p>
            <text:p text:style-name="P35"><text:span text:style-name="T28">訴訟費用由原告負擔。</text:span></text:p>
          </draw:text-box>
        </draw:frame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7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中央機關訂（修）定行政規則" draw:style-name="dp1" draw:master-page-name="標題及物件" presentation:presentation-page-layout-name="AL2T11">
        <draw:frame draw:name="標題 1" presentation:style-name="pr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">中央機關訂（修）定行政規則</text:span></text:p>
          </draw:text-box>
        </draw:frame>
        <draw:frame draw:name="內容版面配置區 2" presentation:style-name="pr6" draw:text-style-name="P13" draw:layer="layout" svg:width="21.421cm" svg:height="11.429cm" svg:x="2.699cm" svg:y="5.076cm" presentation:class="outline" presentation:user-transformed="true">
          <draw:text-box>
            <text:list text:style-name="L5">
              <text:list-item>
                <text:p text:style-name="P37"><text:span text:style-name="T29">教育部</text:span><text:span text:style-name="T30">：專科以上學校強化學生兼任助理學習與勞動權益保障處理原則（</text:span><text:span text:style-name="T31">104</text:span><text:span text:style-name="T31">年</text:span><text:span text:style-name="T31">6</text:span><text:span text:style-name="T31">月</text:span><text:span text:style-name="T31">17</text:span><text:span text:style-name="T31">日）</text:span></text:p>
              </text:list-item>
              <text:list-item>
                <text:p text:style-name="P37"><text:span text:style-name="T32">勞動部</text:span><text:span text:style-name="T31">：專科以上學校兼任助理勞動權益保障指導原則（</text:span><text:span text:style-name="T31">104</text:span><text:span text:style-name="T31">年</text:span><text:span text:style-name="T31">6</text:span><text:span text:style-name="T31">月</text:span><text:span text:style-name="T31">17</text:span><text:span text:style-name="T31">日）</text:span></text:p>
              </text:list-item>
              <text:list-item>
                <text:p text:style-name="P37"><text:span text:style-name="T32">科技部</text:span><text:span text:style-name="T31">：科技部補助專題研究計畫助理人員約用注意事項（</text:span><text:span text:style-name="T31">104</text:span><text:span text:style-name="T31">年</text:span><text:span text:style-name="T31">7</text:span><text:span text:style-name="T31">月</text:span><text:span text:style-name="T31">9</text:span><text:span text:style-name="T31">日修正）</text:span></text:p>
              </text:list-item>
            </text:list>
          </draw:text-box>
        </draw:frame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8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教育部-「專科以上學校強化學生兼任助理學習與勞動權益保障處理原則」要項" draw:style-name="dp1" draw:master-page-name="標題及物件" presentation:presentation-page-layout-name="AL2T11">
        <draw:frame draw:name="標題 1" presentation:style-name="pr5" draw:text-style-name="P10" draw:layer="layout" svg:width="20.948cm" svg:height="2.599cm" svg:x="3.489cm" svg:y="1.324cm" presentation:class="title" presentation:user-transformed="true">
          <draw:text-box>
            <text:p text:style-name="P9"><text:span text:style-name="T33">教育部</text:span><text:span text:style-name="T34">-</text:span><text:span text:style-name="T34">「專科以上學校強化學生兼任助理學習與勞動權益保障處理原則」要項</text:span></text:p>
          </draw:text-box>
        </draw:frame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內容版面配置區 2" presentation:style-name="pr6" draw:text-style-name="P13" draw:layer="layout" svg:width="22.001cm" svg:height="11.249cm" svg:x="2.499cm" svg:y="5.076cm" presentation:class="outline" presentation:user-transformed="true">
          <draw:text-box>
            <text:list text:style-name="L5">
              <text:list-item>
                <text:p text:style-name="P38"><text:span text:style-name="T35">適用對象</text:span><text:span text:style-name="T36">：</text:span><text:span text:style-name="T37">本原則所定學生兼任助理，包括兼任研究助理、兼任教學助理、兼任研究計畫臨時工及其他不限名稱之學生兼任助理。（第</text:span><text:span text:style-name="T38">1</text:span><text:span text:style-name="T38">點第</text:span><text:span text:style-name="T38">2</text:span><text:span text:style-name="T38">項）。</text:span></text:p>
              </text:list-item>
              <text:list-item>
                <text:p text:style-name="P38"><text:span text:style-name="T39">學生兼任助理之定位</text:span></text:p>
              </text:list-item>
            </text:list>
            <text:p text:style-name="P39"><text:span text:style-name="T38">1.</text:span><text:span text:style-name="T38">課程學習或服務學習（第</text:span><text:span text:style-name="T38">4</text:span><text:span text:style-name="T38">點、第</text:span><text:span text:style-name="T38">5</text:span><text:span text:style-name="T38">點）。</text:span></text:p>
            <text:p text:style-name="P39"><text:span text:style-name="T38">2.</text:span><text:span text:style-name="T38">僱傭關係（勞僱）（第</text:span><text:span text:style-name="T38">6</text:span><text:span text:style-name="T38">點）。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9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教育部-「專科以上學校強化學生兼任助理學習與勞動權益保障處理原則」要項" draw:style-name="dp1" draw:master-page-name="標題及物件" presentation:presentation-page-layout-name="AL2T11">
        <draw:frame draw:name="標題 1" presentation:style-name="pr5" draw:text-style-name="P10" draw:layer="layout" svg:width="20.948cm" svg:height="2.599cm" svg:x="3.099cm" svg:y="0.724cm" presentation:class="title" presentation:user-transformed="true">
          <draw:text-box>
            <text:p text:style-name="P9"><text:span text:style-name="T33">教育部</text:span><text:span text:style-name="T34">-</text:span><text:span text:style-name="T34">「專科以上學校強化學生兼任助理學習與勞動權益保障處理原則」要項</text:span></text:p>
          </draw:text-box>
        </draw:frame>
        <draw:g draw:name="內容版面配置區 5">
          <draw:custom-shape draw:style-name="gr15" draw:text-style-name="P40" draw:layer="layout" svg:width="22.602cm" svg:height="15.601cm" svg:x="1.899cm" svg:y="2.7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6" draw:text-style-name="P42" draw:layer="layout" svg:width="17.282cm" svg:height="3.242cm" svg:x="1.925cm" svg:y="2.724cm">
            <text:p text:style-name="P41"><text:span text:style-name="T40">定位學生兼任助理於學習與勞動分際</text:span></text:p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7" draw:text-style-name="P44" draw:layer="layout" svg:width="9.241cm" svg:height="12.998cm" svg:x="2.28cm" svg:y="4.843cm">
            <text:p text:style-name="P43"><text:span text:style-name="T41">課程學習：</text:span></text:p>
            <text:p text:style-name="P43"><text:span text:style-name="T42">1.</text:span><text:span text:style-name="T42">指為課程、論文研究之一部分，或為畢業之條件。</text:span></text:p>
            <text:p text:style-name="P43"><text:span text:style-name="T42">2. </text:span><text:span text:style-name="T42">依大學法、專科學校法授權自主規範，包括實習課程、田野調查課程、實驗研究或其他學習活動。</text:span></text:p>
            <text:p text:style-name="P43"><text:span text:style-name="T42">3. </text:span><text:span text:style-name="T42">一體適用於本國學生、外國學生、僑生、港澳生或大陸地區學生。</text:span></text:p>
            <text:p text:style-name="P43"><text:span text:style-name="T42">4.</text:span><text:span text:style-name="T42">符合前三目條件，未有學習活動以外之勞務提供或工作事實者。</text:span></text:p>
            <text:p text:style-name="P43"><text:span text:style-name="T41">服務學習：</text:span><text:span text:style-name="T42">學生參與學校為增進社會公益，不以獲取報酬為目的之各項輔助性服務。</text:span></text:p>
            <text:p text:style-name="P43"><text:span text:style-name="T41">學生與學校間存有提供勞務獲取報酬之工作事實，且具從屬關係者，均屬勞動契約關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8" draw:text-style-name="P42" draw:layer="layout" svg:width="10.191cm" svg:height="3.28cm" svg:x="11.495cm" svg:y="3.602cm">
            <text:p text:style-name="P41"><text:span text:style-name="T40">學習關係</text:span></text:p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9" draw:text-style-name="P44" draw:layer="layout" svg:width="6.284cm" svg:height="12.04cm" svg:x="11.495cm" svg:y="5.859cm">
            <text:p text:style-name="P43"><text:span text:style-name="T42">與第</text:span><text:span text:style-name="T42">4</text:span><text:span text:style-name="T42">點所定範疇 有直接相關性為主要目的</text:span></text:p>
            <text:p text:style-name="P43"><text:span text:style-name="T42">1.</text:span><text:span text:style-name="T42">對應之課程、教學 實習活動、論文研究指導、研究或相關學習活動實施計畫及研究成果著作權歸屬學生</text:span></text:p>
            <text:p text:style-name="P43"><text:span text:style-name="T42">2.</text:span><text:span text:style-name="T42">明定學習準則、評量方式、學分或畢業條件採計及獎助方式等</text:span></text:p>
            <text:p text:style-name="P43"><text:span text:style-name="T42">3.</text:span><text:span text:style-name="T42">於學校章則規定津貼給付範疇及事項</text:span></text:p>
            <text:p text:style-name="P43"><text:span text:style-name="T42">4.</text:span><text:span text:style-name="T42">對於具危險性學習活動額外投保保險</text:span></text:p>
            <text:p text:style-name="P43"><text:span text:style-name="T42">5.</text:span><text:span text:style-name="T42">爭議處理機制</text:span></text:p>
            <text:p text:style-name="P45"><text:span text:style-name="T43"/></text:p>
            <text:p text:style-name="P45"><text:span text:style-name="T4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42" draw:layer="layout" svg:width="6.938cm" svg:height="3.157cm" svg:x="17.604cm" svg:y="4.029cm">
            <text:p text:style-name="P41"><text:span text:style-name="T40">勞動契約關係</text:span></text:p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1" draw:text-style-name="P44" draw:layer="layout" svg:width="6.648cm" svg:height="11.645cm" svg:x="17.852cm" svg:y="6.453cm">
            <text:p text:style-name="P43"><text:span text:style-name="T42">1.</text:span><text:span text:style-name="T42">與學生訂定勞動契約，包括任用條件及相關權利義務、研究成果之著作權歸屬等</text:span></text:p>
            <text:p text:style-name="P43"><text:span text:style-name="T42">2.</text:span><text:span text:style-name="T42">辦理勞工保險、全民健康保險及提繳勞工退休金</text:span></text:p>
            <text:p text:style-name="P43"><text:span text:style-name="T42">3.</text:span><text:span text:style-name="T42">建立申訴及爭議處理管道、督導所屬教學單位及教師，並依約保障學生之勞動權益</text:span></text:p>
            <text:p text:style-name="P43"><text:span text:style-name="T42">4.</text:span><text:span text:style-name="T42">於學校章則規定工資給付範疇及事項</text:span></text:p>
            <text:p text:style-name="P43"><text:span text:style-name="T42">5.</text:span><text:span text:style-name="T41">餘依勞動部之「專科以上學校兼任助理勞動權益保障指導原則辦理</text:span><text:span text:style-name="T42">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10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教育部-「專科以上學校強化學生兼任助理學習與勞動權益保障處理原則」-本校應辦事項" draw:style-name="dp1" draw:master-page-name="標題及物件" presentation:presentation-page-layout-name="AL2T11">
        <draw:frame draw:name="標題 1" presentation:style-name="pr5" draw:text-style-name="P10" draw:layer="layout" svg:width="21.221cm" svg:height="3.174cm" svg:x="2.899cm" svg:y="0.838cm" presentation:class="title" presentation:user-transformed="true">
          <draw:text-box>
            <text:p text:style-name="P46"><text:span text:style-name="T33">教育部</text:span><text:span text:style-name="T34">-</text:span><text:span text:style-name="T34">「專科以上學校強化學生兼任助理學習與勞動權益保障處理原則」</text:span><text:span text:style-name="T34">-</text:span><text:span text:style-name="T44">本校應辦事項</text:span></text:p>
          </draw:text-box>
        </draw:frame>
        <draw:frame draw:name="內容版面配置區 2" presentation:style-name="pr6" draw:text-style-name="P13" draw:layer="layout" svg:width="20.801cm" svg:height="11.429cm" svg:x="3.699cm" svg:y="5.076cm" presentation:class="outline" presentation:user-transformed="true">
          <draw:text-box>
            <text:p text:style-name="P47"><text:span text:style-name="T45">第</text:span><text:span text:style-name="T46">8</text:span><text:span text:style-name="T46">點第</text:span><text:span text:style-name="T46">1</text:span><text:span text:style-name="T46">項</text:span></text:p>
            <text:p text:style-name="P47"><text:span text:style-name="T46">為保障各類學生兼任助理權益，</text:span><text:span text:style-name="T47">學校應依前述原則，訂定校內保障兼任助理學習及勞動權益之處理章則並公告之，於訂定時應廣徵校內各類兼任助理及教師之意見為之</text:span><text:span text:style-name="T46">；若有工會者，得邀請工會代表參與相關會議並參酌其意見。</text:span></text:p>
          </draw:text-box>
        </draw:frame>
        <draw:frame draw:name="投影片編號版面配置區 3" presentation:style-name="pr7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11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教育部-「專科以上學校強化學生兼任助理學習與勞動權益保障處理原則」-本校應辦事項" draw:style-name="dp1" draw:master-page-name="Default" presentation:presentation-page-layout-name="AL2T11">
        <draw:frame draw:name="標題 1" presentation:style-name="pr11" draw:text-style-name="P10" draw:layer="layout" svg:width="21.221cm" svg:height="3.174cm" svg:x="2.899cm" svg:y="0.838cm" presentation:class="title" presentation:user-transformed="true">
          <draw:text-box>
            <text:p text:style-name="P46"><text:span text:style-name="T33">教育部</text:span><text:span text:style-name="T34">-</text:span><text:span text:style-name="T34">「專科以上學校強化學生兼任助理學習與勞動權益保障處理原則」</text:span><text:span text:style-name="T34">-</text:span><text:span text:style-name="T44">本校應辦事項</text:span></text:p>
          </draw:text-box>
        </draw:frame>
        <draw:frame draw:name="內容版面配置區 2" presentation:style-name="pr12" draw:text-style-name="P13" draw:layer="layout" svg:width="20.801cm" svg:height="11.429cm" svg:x="3.699cm" svg:y="5.076cm" presentation:class="outline" presentation:user-transformed="true">
          <draw:text-box>
            <text:p text:style-name="P47"><text:span text:style-name="T45">第</text:span><text:span text:style-name="T46">9</text:span><text:span text:style-name="T46">點</text:span></text:p>
            <text:p text:style-name="P47"><text:span text:style-name="T46">除法律或法規命令另有規定外，</text:span><text:span text:style-name="T47">學校應依本原則明確劃分學習或勞動之學生兼任助理範疇，於學校章則規定獎助學金、研究、實習津貼或補助、工資給付範疇及事項，並依相關法令訂定處理程序</text:span><text:span text:style-name="T46">；除依其章則規定核發獎助學金、研究、實習津貼或補助、支付勞務報酬外，並督導所屬教師及校內單位予以遵循，以保障學生權益。</text:span></text:p>
          </draw:text-box>
        </draw:frame>
        <draw:frame draw:name="投影片編號版面配置區 3" presentation:style-name="pr13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12" presentation:class="page"/>
          <draw:frame presentation:style-name="pr14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教育部-「專科以上學校強化學生兼任助理學習與勞動權益保障處理原則」-本校應辦事項" draw:style-name="dp1" draw:master-page-name="Default" presentation:presentation-page-layout-name="AL2T11">
        <draw:frame draw:name="標題 1" presentation:style-name="pr11" draw:text-style-name="P10" draw:layer="layout" svg:width="21.221cm" svg:height="3.174cm" svg:x="2.899cm" svg:y="0.838cm" presentation:class="title" presentation:user-transformed="true">
          <draw:text-box>
            <text:p text:style-name="P46"><text:span text:style-name="T33">教育部</text:span><text:span text:style-name="T34">-</text:span><text:span text:style-name="T34">「專科以上學校強化學生兼任助理學習與勞動權益保障處理原則」</text:span><text:span text:style-name="T34">-</text:span><text:span text:style-name="T44">本校應辦事項</text:span></text:p>
          </draw:text-box>
        </draw:frame>
        <draw:frame draw:name="內容版面配置區 2" presentation:style-name="pr12" draw:text-style-name="P13" draw:layer="layout" svg:width="20.801cm" svg:height="11.429cm" svg:x="3.699cm" svg:y="5.076cm" presentation:class="outline" presentation:user-transformed="true">
          <draw:text-box>
            <text:p text:style-name="P47"><text:span text:style-name="T45">第</text:span><text:span text:style-name="T46">10</text:span><text:span text:style-name="T46">點</text:span></text:p>
            <text:p text:style-name="P47"><text:span text:style-name="T47">學校就學生兼任各類助理之爭議處理，應有爭議處理機制。</text:span></text:p>
            <text:p text:style-name="P47"><text:span text:style-name="T46">前項爭議之審議，應有學生代表參與，並宜有法律專家學者之參與。若有工會者，得邀請工會代表參與相關會議並參酌其意見。</text:span></text:p>
            <text:p text:style-name="P47"><text:span text:style-name="T47">第一項爭議處理機制，學校得衡酌校務運作情形，與現行申訴機制整合或另建機制。</text:span></text:p>
          </draw:text-box>
        </draw:frame>
        <draw:frame draw:name="投影片編號版面配置區 3" presentation:style-name="pr13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13" presentation:class="page"/>
          <draw:frame presentation:style-name="pr14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勞動部-「專科以上學校兼任助理勞動權益保障指導原則」要項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8">勞動部</text:span><text:span text:style-name="T49">-</text:span><text:span text:style-name="T49">「專科以上學校兼任助理勞動權益保障指導原則」要項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2" draw:text-style-name="P13" draw:layer="layout" svg:width="20.315cm" svg:height="11.429cm" svg:x="3.806cm" svg:y="5.076cm">
          <text:p text:style-name="P47"><text:span text:style-name="T35">適用對象：</text:span></text:p>
          <text:p text:style-name="P47"><text:span text:style-name="T45">本指導原則所稱兼任助理，指受學校僱用之學生，並受學校或其代理人指揮監督，從事協助研究、教學或行政等工作，而獲致報酬者。</text:span><text:span text:style-name="T50">（第</text:span><text:span text:style-name="T51">2</text:span><text:span text:style-name="T51">點第</text:span><text:span text:style-name="T51">1</text:span><text:span text:style-name="T51">項）</text:span></text:p>
          <text:p text:style-name="P47"><text:span text:style-name="T46">學校與兼任助理間</text:span><text:span text:style-name="T52">僱傭關係之有無</text:span><text:span text:style-name="T46">，應就其情形以</text:span><text:span text:style-name="T52">人格從屬性、經濟從屬性</text:span><text:span text:style-name="T46">及其他法令之規定綜合判斷。</text:span><text:span text:style-name="T51">（第</text:span><text:span text:style-name="T51">2</text:span><text:span text:style-name="T51">點第</text:span><text:span text:style-name="T51">2</text:span><text:span text:style-name="T51">項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14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勞動部-「專科以上學校兼任助理勞動權益保障指導原則」要項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8">勞動部</text:span><text:span text:style-name="T49">-</text:span><text:span text:style-name="T49">「專科以上學校兼任助理勞動權益保障指導原則」要項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2" draw:text-style-name="P13" draw:layer="layout" svg:width="21.621cm" svg:height="12.449cm" svg:x="2.499cm" svg:y="5.076cm">
          <text:p text:style-name="P48"><text:span text:style-name="T35">人格從屬性：</text:span></text:p>
          <text:p text:style-name="P48"><text:span text:style-name="T46">1.</text:span><text:span text:style-name="T46">學校或其代理人</text:span><text:span text:style-name="T47">對兼任助理</text:span><text:span text:style-name="T46">提供工作之指揮監</text:span></text:p>
          <text:p text:style-name="P48"><text:span text:style-name="T46"><text:s text:c="3"/></text:span><text:span text:style-name="T46">督關係，</text:span><text:span text:style-name="T47">相較於專任助理之指揮監督關係，並</text:span></text:p>
          <text:p text:style-name="P48"><text:span text:style-name="T47"><text:s text:c="3"/></text:span><text:span text:style-name="T47">無顯著不同者。</text:span></text:p>
          <text:p text:style-name="P48"><text:span text:style-name="T46">2.</text:span><text:span text:style-name="T46">學校或其代理人</text:span><text:span text:style-name="T47">對兼任助理</text:span><text:span text:style-name="T46">之提供工作，</text:span><text:span text:style-name="T47">具有</text:span></text:p>
          <text:p text:style-name="P48"><text:span text:style-name="T47"><text:s text:c="3"/></text:span><text:span text:style-name="T47">監督、考核、管理或懲罰處分之權。</text:span></text:p>
          <text:p text:style-name="P48"><text:span text:style-name="T46">3.</text:span><text:span text:style-name="T46">學校或其代理人</text:span><text:span text:style-name="T47">對兼任助理</text:span><text:span text:style-name="T46">之進用、工作內容</text:span></text:p>
          <text:p text:style-name="P48"><text:span text:style-name="T46"><text:s text:c="3"/></text:span><text:span text:style-name="T46">、報酬支給、出勤管理及終止契約等事項，</text:span><text:span text:style-name="T47">具</text:span></text:p>
          <text:p text:style-name="P48"><text:span text:style-name="T47"><text:s text:c="4"/></text:span><text:span text:style-name="T47">有一定之權限或最終決定權。</text:span></text:p>
          <text:p text:style-name="P48"><text:span text:style-name="T46">4.</text:span><text:span text:style-name="T46">其他有關學校或其代理人對兼任助理提供工作</text:span></text:p>
          <text:p text:style-name="P48"><text:span text:style-name="T46"><text:s text:c="3"/></text:span><text:span text:style-name="T46">之指揮監督事項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15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勞動部-「專科以上學校兼任助理勞動權益保障指導原則」要項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8">勞動部</text:span><text:span text:style-name="T49">-</text:span><text:span text:style-name="T49">「專科以上學校兼任助理勞動權益保障指導原則」要項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2" draw:text-style-name="P13" draw:layer="layout" svg:width="23.202cm" svg:height="11.429cm" svg:x="1.499cm" svg:y="5.076cm">
          <text:p text:style-name="P49"><text:span text:style-name="T35">經濟從屬性：</text:span></text:p>
          <text:p text:style-name="P49"><text:span text:style-name="T46">1.</text:span><text:span text:style-name="T47">兼任助理領取之報酬</text:span><text:span text:style-name="T46">與協助學校研究或教學等工</text:span></text:p>
          <text:p text:style-name="P49"><text:span text:style-name="T46"><text:s text:c="3"/></text:span><text:span text:style-name="T46">作</text:span><text:span text:style-name="T47">有勞務對價性</text:span><text:span text:style-name="T46">；其</text:span><text:span text:style-name="T47">領取報酬之計算，依學校訂</text:span></text:p>
          <text:p text:style-name="P49"><text:span text:style-name="T47"><text:s text:c="3"/></text:span><text:span text:style-name="T47">定標準發給</text:span><text:span text:style-name="T46">，不因領取報酬名稱或經費來源而有</text:span></text:p>
          <text:p text:style-name="P49"><text:span text:style-name="T46"><text:s text:c="3"/></text:span><text:span text:style-name="T46">差異。</text:span></text:p>
          <text:p text:style-name="P49"><text:span text:style-name="T46">2.</text:span><text:span text:style-name="T47">兼任助理提供勞務</text:span><text:span text:style-name="T46">所生研究、教學或其他</text:span><text:span text:style-name="T47">成果</text:span><text:span text:style-name="T46">，</text:span></text:p>
          <text:p text:style-name="P49"><text:span text:style-name="T46"><text:s text:c="3"/></text:span><text:span text:style-name="T46">非為自己之營業勞動，而</text:span><text:span text:style-name="T47">係歸屬於學校</text:span><text:span text:style-name="T46">。</text:span></text:p>
          <text:p text:style-name="P49"><text:span text:style-name="T46">3.</text:span><text:span text:style-name="T46">其他有關兼任助理領取報酬具有勞務對價之事項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16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適用勞動基準法之兼任助理-學校或其代理人應辦理勞動權益事項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8">適用勞動基準法之兼任助理</text:span><text:span text:style-name="T49">-</text:span><text:span text:style-name="T49">學校或其代理人應辦理勞動權益事項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2" draw:text-style-name="P13" draw:layer="layout" svg:width="21.621cm" svg:height="11.429cm" svg:x="2.499cm" svg:y="5.076cm">
          <text:p text:style-name="P47"><text:span text:style-name="T53">1.</text:span><text:span text:style-name="T46">有關勞動基準法施行細則第七條（</text:span><text:span text:style-name="T54">勞動契約</text:span><text:span text:style-name="T46">）</text:span></text:p>
          <text:p text:style-name="P47"><text:span text:style-name="T46"><text:s text:c="3"/></text:span><text:span text:style-name="T46">規定之事項，學校與兼任助理應本誠信原則協</text:span></text:p>
          <text:p text:style-name="P47"><text:span text:style-name="T46"><text:s text:c="3"/></text:span><text:span text:style-name="T46">商，且不得低於法律規定，並宜以書面載明，</text:span></text:p>
          <text:p text:style-name="P47"><text:span text:style-name="T46"><text:s text:c="3"/></text:span><text:span text:style-name="T46">由勞雇雙方各執一份為憑。</text:span></text:p>
          <text:p text:style-name="P47"><text:span text:style-name="T46">2.</text:span><text:span text:style-name="T46">學校應依勞動基準法及勞工退休金條例辦理兼</text:span></text:p>
          <text:p text:style-name="P47"><text:span text:style-name="T46"><text:s text:c="3"/></text:span><text:span text:style-name="T46">任助理勞工</text:span><text:span text:style-name="T54">退休金提繳</text:span><text:span text:style-name="T46">事項。</text:span></text:p>
          <text:p text:style-name="P47"><text:span text:style-name="T46">3.</text:span><text:span text:style-name="T46">學校</text:span><text:span text:style-name="T54">發給兼任助理工資</text:span><text:span text:style-name="T46">，除雙方有特別約定或</text:span></text:p>
          <text:p text:style-name="P47"><text:span text:style-name="T46"><text:s text:c="3"/></text:span><text:span text:style-name="T46">按月預付者外，每月至少定期發給二次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17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適用勞動基準法之兼任助理-學校或其代理人應辦理勞動權益事項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8">適用勞動基準法之兼任助理</text:span><text:span text:style-name="T49">-</text:span><text:span text:style-name="T49">學校或其代理人應辦理勞動權益事項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2" draw:text-style-name="P13" draw:layer="layout" svg:width="21.621cm" svg:height="12.049cm" svg:x="2.499cm" svg:y="5.076cm">
          <text:p text:style-name="P50"><text:span text:style-name="T55">4.</text:span><text:span text:style-name="T56">學校或其代理人指揮監督兼任助理從事工作時，關</text:span></text:p>
          <text:p text:style-name="P50"><text:span text:style-name="T56"><text:s text:c="3"/></text:span><text:span text:style-name="T56">於工作時間應遵守勞動基準法第三十條及第三十二</text:span></text:p>
          <text:p text:style-name="P50"><text:span text:style-name="T56"><text:s text:c="3"/></text:span><text:span text:style-name="T56">條等規定，不得使兼任助理超時工作；並應</text:span><text:span text:style-name="T57">逐日記</text:span></text:p>
          <text:p text:style-name="P50"><text:span text:style-name="T58"><text:s text:c="3"/></text:span><text:span text:style-name="T57">載兼任助理出勤情形</text:span><text:span text:style-name="T56">（出勤紀錄，應逐日記載勞工</text:span></text:p>
          <text:p text:style-name="P50"><text:span text:style-name="T56"><text:s text:c="3"/></text:span><text:span text:style-name="T56">出勤情形</text:span><text:span text:style-name="T57">至分鐘為止，保存五年</text:span><text:span text:style-name="T56">）。</text:span></text:p>
          <text:p text:style-name="P50"><text:span text:style-name="T56">5.</text:span><text:span text:style-name="T56">學校或其代理人有使</text:span><text:span text:style-name="T57">女性兼任助理於夜間工作</text:span><text:span text:style-name="T56">之必</text:span></text:p>
          <text:p text:style-name="P50"><text:span text:style-name="T56"><text:s text:c="3"/></text:span><text:span text:style-name="T56">要者，應依勞動基準法第四十九條規定，提供必要</text:span></text:p>
          <text:p text:style-name="P50"><text:span text:style-name="T56"><text:s text:c="3"/></text:span><text:span text:style-name="T56">安全衛生措施，無大眾運輸工具可資運用時，提供</text:span></text:p>
          <text:p text:style-name="P50"><text:span text:style-name="T56"><text:s text:c="3"/></text:span><text:span text:style-name="T56">交通工具或安排女性員工宿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18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科技部補助專題研究計畫助理人員約用注意事項-修正重點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8">科技部補助專題研究計畫助理人員約用注意事項</text:span><text:span text:style-name="T49">-</text:span><text:span text:style-name="T49">修正重點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3" draw:text-style-name="P13" draw:layer="layout" svg:width="21.621cm" svg:height="11.429cm" svg:x="2.499cm" svg:y="5.076cm">
          <text:p text:style-name="P4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4" draw:text-style-name="P52" draw:layer="layout" svg:width="20.001cm" svg:height="12.32cm" svg:x="3.899cm" svg:y="4.524cm">
          <text:list text:style-name="L13">
            <text:list-item>
              <text:p text:style-name="P51"><text:span text:style-name="T2">補助費用調整</text:span></text:p>
            </text:list-item>
          </text:list>
          <text:list text:style-name="L14">
            <text:list-item>
              <text:list>
                <text:list-item>
                  <text:p text:style-name="P51"><text:span text:style-name="T59">勞工退休金</text:span><text:span text:style-name="T60">/</text:span><text:span text:style-name="T60">離職儲金、二代健保補充保費（屬保險費），由管理費調整至</text:span><text:span text:style-name="T61">業務費</text:span><text:span text:style-name="T60">列支</text:span></text:p>
                </text:list-item>
                <text:list-item>
                  <text:p text:style-name="P51"><text:span text:style-name="T60">其他依相關法令應支出，非屬經常性之人事支出之費用維持於</text:span><text:span text:style-name="T61">管理費</text:span><text:span text:style-name="T60">列支</text:span></text:p>
                </text:list-item>
                <text:list-item>
                  <text:p text:style-name="P51"><text:span text:style-name="T60">學生兼任助理認定屬</text:span><text:span text:style-name="T61">學習範疇</text:span><text:span text:style-name="T60">者，支給</text:span><text:span text:style-name="T61">研究津貼</text:span><text:span text:style-name="T60">；認定屬</text:span><text:span text:style-name="T61">僱傭關係</text:span><text:span text:style-name="T60">者，支給</text:span><text:span text:style-name="T61">工作酬金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19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科技部補助專題研究計畫助理人員約用注意事項-配套措施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48">科技部補助專題研究計畫助理人員約用注意事項</text:span><text:span text:style-name="T49">-</text:span><text:span text:style-name="T49">配套措施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3" draw:text-style-name="P13" draw:layer="layout" svg:width="21.621cm" svg:height="11.429cm" svg:x="2.499cm" svg:y="5.076cm">
          <text:p text:style-name="P4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4" draw:text-style-name="P52" draw:layer="layout" svg:width="20.001cm" svg:height="10.128cm" svg:x="3.899cm" svg:y="4.524cm">
          <text:list text:style-name="L13">
            <text:list-item>
              <text:p text:style-name="P53"><text:span text:style-name="T2">本次修正前已核定之研究計畫所需助理人員費用，請於</text:span><text:span text:style-name="T62">原核定計畫總經費（含管理費）內勻支</text:span><text:span text:style-name="T2">，如</text:span><text:span text:style-name="T63">計畫總經費不足支應且執行完畢後無結餘款者</text:span><text:span text:style-name="T2">，</text:span><text:span text:style-name="T63">得於計畫執行結束後</text:span><text:span text:style-name="T2">辦理經費結報時一併檢具領款收據、專題研究計畫助理人員追加經費明細表及彙總表</text:span><text:span text:style-name="T63">申請追加差額</text:span><text:span text:style-name="T2">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20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教育部建議學校就學習及勞動助理業務分工及運作（104年9月前）" draw:style-name="dp1" draw:master-page-name="只有標題" presentation:presentation-page-layout-name="AL3T19">
        <draw:frame draw:name="投影片編號版面配置區 3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g draw:name="群組 5">
          <draw:custom-shape draw:name="圓角矩形 6" draw:style-name="gr25" draw:text-style-name="P54" draw:layer="layout" svg:width="6.4cm" svg:height="3.381cm" svg:x="2.699cm" svg:y="4.524cm">
            <text:p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4" draw:style-name="gr26" draw:text-style-name="P52" draw:layer="layout" svg:width="6.073cm" svg:height="3.051cm" svg:x="2.893cm" svg:y="4.69cm">
            <text:p text:style-name="P55"><text:span text:style-name="T64">建置統籌單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custom-shape draw:name="圓角化同側角落矩形 9" draw:style-name="gr27" draw:text-style-name="P56" draw:layer="layout" svg:width="3.395cm" svg:height="14.655cm" draw:transform="rotate (-1.5707963267949) translate (24.356cm 4.511cm)">
            <text:p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圓角化同側角落矩形 4" draw:style-name="gr28" draw:text-style-name="P52" draw:layer="layout" svg:width="15.699cm" svg:height="3.229cm" svg:x="9.7cm" svg:y="4.511cm">
            <text:list text:style-name="L15">
              <text:list-item>
                <text:list>
                  <text:list-item>
                    <text:p text:style-name="P57"><text:span text:style-name="T65">全面盤點學生兼任助理之類型及人數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7"><text:span text:style-name="T66">評估原住民及身心障礙者應進用人數</text:span></text:p>
                  </text:list-item>
                  <text:list-item>
                    <text:p text:style-name="P57"><text:span text:style-name="T66">確認津貼、薪資及獎助金等經費會計科目 </text:span></text:p>
                  </text:list-item>
                  <text:list-item>
                    <text:p text:style-name="P57"><text:span text:style-name="T66">訂定全校性處理規範，並進行督導</text:span></text:p>
                  </text:list-item>
                  <text:list-item>
                    <text:p text:style-name="P57"><text:span text:style-name="T66">負責統籌、溝通及聯繫。擔任對教育部及所屬協</text:span><text:span text:style-name="T67">（進）會聯絡窗口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1">
          <draw:custom-shape draw:name="圓角矩形 12" draw:style-name="gr25" draw:text-style-name="P54" draw:layer="layout" svg:width="6.4cm" svg:height="3.381cm" svg:x="2.729cm" svg:y="8.158cm">
            <text:p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4" draw:style-name="gr26" draw:text-style-name="P52" draw:layer="layout" svg:width="5.973cm" svg:height="3.051cm" svg:x="3.011cm" svg:y="8.323cm">
            <text:p text:style-name="P55"><text:span text:style-name="T64">依類型分工、訂定章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">
          <draw:custom-shape draw:name="圓角化同側角落矩形 15" draw:style-name="gr27" draw:text-style-name="P56" draw:layer="layout" svg:width="3.301cm" svg:height="14.648cm" draw:transform="rotate (-1.5707963267949) translate (24.356cm 8.239cm)">
            <text:p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圓角化同側角落矩形 4" draw:style-name="gr28" draw:text-style-name="P52" draw:layer="layout" svg:width="14.501cm" svg:height="2.979cm" svg:x="9.707cm" svg:y="8.4cm">
            <text:list text:style-name="L15">
              <text:list-item>
                <text:list>
                  <text:list-item>
                    <text:p text:style-name="P58"><text:span text:style-name="T68">就學習關係，應規劃課程、教學實習活動、論文研究指導、研究或相關學習活動實施計畫，訂定學習準則、評量方式、學分或畢業條件採計及獎助方式，並訂定相關獎助規定</text:span></text:p>
                  </text:list-item>
                  <text:list-item>
                    <text:p text:style-name="P58"><text:span text:style-name="T68">就勞僱關係，應訂定保障及相關處理原則及勞動契約，並就相關業務運作及分工進行規劃與配置人力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7">
          <draw:custom-shape draw:name="圓角矩形 18" draw:style-name="gr25" draw:text-style-name="P54" draw:layer="layout" svg:width="6.4cm" svg:height="3.381cm" svg:x="2.699cm" svg:y="11.792cm">
            <text:p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4" draw:style-name="gr26" draw:text-style-name="P52" draw:layer="layout" svg:width="6.114cm" svg:height="3.051cm" svg:x="2.842cm" svg:y="11.957cm">
            <text:p text:style-name="P55"><text:span text:style-name="T64">支援行政單位及人力配置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0">
          <draw:custom-shape draw:name="圓角化同側角落矩形 21" draw:style-name="gr27" draw:text-style-name="P56" draw:layer="layout" svg:width="3.273cm" svg:height="14.655cm" draw:transform="rotate (-1.5707963267949) translate (24.356cm 11.9cm)">
            <text:p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圓角化同側角落矩形 4" draw:style-name="gr28" draw:text-style-name="P52" draw:layer="layout" svg:width="14.507cm" svg:height="2.953cm" svg:x="9.7cm" svg:y="12.06cm">
            <text:list text:style-name="L17">
              <text:list-item>
                <text:list>
                  <text:list-item>
                    <text:p text:style-name="P57"><text:span text:style-name="T66">評估勞健保辦理單位及會計單位之負擔，進行人力配置與調整</text:span></text:p>
                  </text:list-item>
                  <text:list-item>
                    <text:p text:style-name="P57"><text:span text:style-name="T66">評估原住民及身心障礙者應進用人數，控管是類人員之進用</text:span></text:p>
                  </text:list-item>
                  <text:list-item>
                    <text:p text:style-name="P57"><text:span text:style-name="T66">就加退保及津貼</text:span><text:span text:style-name="T67">（或薪資）核發等行政流程簡化</text:span></text:p>
                  </text:list-item>
                  <text:list-item>
                    <text:p text:style-name="P57"><text:span text:style-name="T67">就一人兼多職，建立控管機制，以免重複加保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3">
          <draw:custom-shape draw:name="圓角矩形 24" draw:style-name="gr25" draw:text-style-name="P54" draw:layer="layout" svg:width="6.328cm" svg:height="3.381cm" svg:x="2.77cm" svg:y="15.289cm">
            <text:p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4" draw:style-name="gr26" draw:text-style-name="P52" draw:layer="layout" svg:width="6.046cm" svg:height="3.051cm" svg:x="2.912cm" svg:y="15.454cm">
            <text:p text:style-name="P55"><text:span text:style-name="T64">建立相關申訴及爭議處理管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6">
          <draw:custom-shape draw:name="圓角化同側角落矩形 27" draw:style-name="gr27" draw:text-style-name="P56" draw:layer="layout" svg:width="3.149cm" svg:height="14.647cm" draw:transform="rotate (-1.5707963267949) translate (24.347cm 15.477cm)">
            <text:p/>
            <draw:enhanced-geometry draw:mirror-horizontal="false" draw:mirror-vertical="false" draw:text-areas="?f11 ?f9 ?f12 ?f13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圓角化同側角落矩形 4" draw:style-name="gr28" draw:text-style-name="P52" draw:layer="layout" svg:width="14.498cm" svg:height="2.841cm" svg:x="9.7cm" svg:y="15.63cm">
            <text:list text:style-name="L17">
              <text:list-item>
                <text:list>
                  <text:list-item>
                    <text:p text:style-name="P57"><text:span text:style-name="T66">就申訴及爭議事項處理進行規劃，並建立處理機制。</text:span></text:p>
                  </text:list-item>
                  <text:list-item>
                    <text:p text:style-name="P57"><text:span text:style-name="T66">得與現行申訴處理機制合併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標題 1" presentation:style-name="pr15" draw:text-style-name="P10" draw:layer="layout" svg:width="20.948cm" svg:height="2.599cm" svg:x="3.699cm" svg:y="1.236cm" presentation:class="title" presentation:user-transformed="true">
          <draw:text-box>
            <text:p text:style-name="P9"><text:span text:style-name="T69">教育部建議學校就學習及勞動助理業務分工及運作（</text:span><text:span text:style-name="T70">104</text:span><text:span text:style-name="T70">年</text:span><text:span text:style-name="T70">9</text:span><text:span text:style-name="T70">月前）</text:span></text:p>
          </draw:text-box>
        </draw:frame>
        <presentation:notes draw:style-name="dp2">
          <draw:page-thumbnail draw:name="投影片圖像版面配置區 1" draw:style-name="gr2" draw:layer="layout" svg:width="50.213cm" svg:height="37.658cm" svg:x="-41.354cm" svg:y="-35.569cm" draw:page-number="21" presentation:class="page"/>
          <draw:frame draw:name="備忘稿版面配置區 2" presentation:style-name="pr18" draw:text-style-name="P8" draw:layer="layout" svg:width="15.093cm" svg:height="12.395cm" svg:x="1.887cm" svg:y="13.097cm" presentation:class="notes" presentation:placeholder="true" presentation:user-transformed="true">
            <draw:text-box/>
          </draw:frame>
        </presentation:notes>
      </draw:page>
      <draw:page draw:name="本校因應作法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1">本校因應作法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3" draw:text-style-name="P13" draw:layer="layout" svg:width="21.621cm" svg:height="11.429cm" svg:x="2.499cm" svg:y="5.076cm">
          <text:p text:style-name="P4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4" draw:text-style-name="P52" draw:layer="layout" svg:width="22.602cm" svg:height="13.3cm" svg:x="1.899cm" svg:y="4.524cm">
          <text:p text:style-name="P59"><text:span text:style-name="T17">一、建置統籌單位</text:span><text:span text:style-name="T72">（</text:span><text:span text:style-name="T73">研究發展處）</text:span></text:p>
          <text:p text:style-name="P60"><text:span text:style-name="T74">（一）全面盤點學生兼任助理之類型及人數</text:span><text:span text:style-name="T75">（以</text:span><text:span text:style-name="T76">103-2</text:span><text:span text:style-name="T76">學期）</text:span></text:p>
          <text:p text:style-name="P60"><text:span text:style-name="T77">教務處</text:span><text:span text:style-name="T76">：教學助理</text:span><text:span text:style-name="T76">24</text:span><text:span text:style-name="T76">人、月平均</text:span><text:span text:style-name="T76">16</text:span><text:span text:style-name="T76">人</text:span></text:p>
          <text:p text:style-name="P60"><text:span text:style-name="T77">學務處</text:span><text:span text:style-name="T76">：生活服務學習每月平均</text:span><text:span text:style-name="T76">97</text:span><text:span text:style-name="T76">人、研究生助學每月平均</text:span><text:span text:style-name="T76">69</text:span><text:span text:style-name="T76">人</text:span></text:p>
          <text:p text:style-name="P60"><text:span text:style-name="T77">研究發展處</text:span><text:span text:style-name="T76">：計畫助理每月平均約</text:span><text:span text:style-name="T76">25</text:span><text:span text:style-name="T76">人、計畫臨時工每月平均約</text:span><text:span text:style-name="T76">50</text:span><text:span text:style-name="T76">人（含教務處計畫部分）</text:span></text:p>
          <text:p text:style-name="P60"><text:span text:style-name="T76">上述合計每月平均約</text:span><text:span text:style-name="T76">257</text:span><text:span text:style-name="T76">人，僅計畫助理</text:span><text:span text:style-name="T76">25</text:span><text:span text:style-name="T76">人有辦理加保。</text:span></text:p>
          <text:p text:style-name="P60"><text:span text:style-name="T26">（二）評估原住民及身心障礙者應進用人數</text:span></text:p>
          <text:p text:style-name="P60"><text:span text:style-name="T26">（三）確認津貼、薪資及獎助金等經費會計科目 </text:span></text:p>
          <text:p text:style-name="P60"><text:span text:style-name="T26">（四）訂定全校性處理規範，並進行督導</text:span></text:p>
          <text:p text:style-name="P60"><text:span text:style-name="T76">國立臺南藝術大學學生兼任助理學習與勞動權益保障處理要點（草案）</text:span></text:p>
          <text:p text:style-name="P60"><text:span text:style-name="T26">（五）負責統籌、溝通及聯繫。擔任對教育部及所屬協（進）會聯絡窗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22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本校因應作法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1">本校因應作法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3" draw:text-style-name="P13" draw:layer="layout" svg:width="21.621cm" svg:height="11.429cm" svg:x="2.499cm" svg:y="5.076cm">
          <text:p text:style-name="P4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4" draw:text-style-name="P52" draw:layer="layout" svg:width="21.401cm" svg:height="12.95cm" svg:x="2.499cm" svg:y="4.524cm">
          <text:p text:style-name="P59"><text:span text:style-name="T17">二、依類型分工、訂定章則</text:span></text:p>
          <text:p text:style-name="P59"><text:span text:style-name="T78">勞僱型學生兼任助理負責單位：研究發展處</text:span></text:p>
          <text:p text:style-name="P59"><text:span text:style-name="T79">就勞僱關係，應訂定保障及相關處理原則及</text:span><text:span text:style-name="T80">勞動契約</text:span><text:span text:style-name="T79">，並就相關業務運作及分工進行規劃與配置人力</text:span></text:p>
          <text:p text:style-name="P59"><text:span text:style-name="T78">學習型學生兼任助理負責單位：教務處</text:span></text:p>
          <text:p text:style-name="P59"><text:span text:style-name="T79">就學習關係，應規劃課程、教學實習活動、論文研究指導、研究或相關學習活動實施計畫，訂定學習準則、評量方式、學分或畢業條件採計及獎助方式，並訂定相關獎助規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23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本校因應作法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1">本校因應作法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3" draw:text-style-name="P13" draw:layer="layout" svg:width="21.621cm" svg:height="11.429cm" svg:x="2.499cm" svg:y="5.076cm">
          <text:p text:style-name="P4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4" draw:text-style-name="P52" draw:layer="layout" svg:width="22.401cm" svg:height="13.518cm" svg:x="2.099cm" svg:y="4.524cm">
          <text:p text:style-name="P59"><text:span text:style-name="T17">三、支援行政單位及人力配置</text:span></text:p>
          <text:p text:style-name="P61"><text:span text:style-name="T74">（一）評估勞健保辦理單位及會計單位之負擔，進行人力配置與調整</text:span></text:p>
          <text:p text:style-name="P61"><text:span text:style-name="T75">總務處規劃學生勞健保資訊化作業。</text:span></text:p>
          <text:p text:style-name="P61"><text:span text:style-name="T74">（二）評估原住民及身心障礙者應進用人數，控管是類人員之進用</text:span></text:p>
          <text:p text:style-name="P61"><text:span text:style-name="T76">1.</text:span><text:span text:style-name="T76">勞動部於</text:span><text:span text:style-name="T76">104</text:span><text:span text:style-name="T76">年</text:span><text:span text:style-name="T76">9</text:span><text:span text:style-name="T76">月</text:span><text:span text:style-name="T76">3</text:span><text:span text:style-name="T76">日召開法規會，徵詢法規委員意見達成共識，對於專科以上學校僱用學生兼任助理，參加勞工保險而月領薪資未達每月基本工資數額</text:span><text:span text:style-name="T76">1/2</text:span><text:span text:style-name="T76">者，得不計入《身心障礙者權益保障法》第</text:span><text:span text:style-name="T76">38</text:span><text:span text:style-name="T76">條第</text:span><text:span text:style-name="T76">3</text:span><text:span text:style-name="T76">項規定之員工總人數及進用身心障礙者人數。</text:span></text:p>
          <text:p text:style-name="P61"><text:span text:style-name="T76">2.</text:span><text:span text:style-name="T76">研究發展處規劃學生每月薪資所得以未達基本工資數額</text:span><text:span text:style-name="T76">1/2</text:span><text:span text:style-name="T76">為原則。</text:span></text:p>
          <text:p text:style-name="P61"><text:span text:style-name="T26">（三）就加退保及津貼（或薪資）核發等行政流程簡化</text:span></text:p>
          <text:p text:style-name="P61"><text:span text:style-name="T76">總務處規劃學生勞健保資訊化作業，津貼（或薪資）核發部分按現行作業。</text:span></text:p>
          <text:p text:style-name="P61"><text:span text:style-name="T26">（四）就一人兼多職，建立控管機制，以免重複加保</text:span></text:p>
          <text:p text:style-name="P61"><text:span text:style-name="T76">研究發展處規劃學生僅能兼任一份勞僱型兼任助理工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24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本校因應作法" draw:style-name="dp1" draw:master-page-name="只有標題" presentation:presentation-page-layout-name="AL3T19">
        <draw:frame draw:name="標題 1" presentation:style-name="pr15" draw:text-style-name="P10" draw:layer="layout" svg:width="20.315cm" svg:height="3.174cm" svg:x="3.806cm" svg:y="0.838cm" presentation:class="title" presentation:user-transformed="true">
          <draw:text-box>
            <text:p text:style-name="P9"><text:span text:style-name="T71">本校因應作法</text:span></text:p>
          </draw:text-box>
        </draw:frame>
        <draw:frame draw:name="投影片編號版面配置區 2" presentation:style-name="pr16" draw:text-style-name="P14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custom-shape draw:name="內容版面配置區 2" draw:style-name="gr23" draw:text-style-name="P13" draw:layer="layout" svg:width="21.621cm" svg:height="11.429cm" svg:x="2.499cm" svg:y="5.076cm">
          <text:p text:style-name="P4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4" draw:text-style-name="P52" draw:layer="layout" svg:width="22.401cm" svg:height="13.65cm" svg:x="2.099cm" svg:y="4.524cm">
          <text:p text:style-name="P59"><text:span text:style-name="T17">四、建立相關申訴及爭議處理管道</text:span></text:p>
          <text:p text:style-name="P62"><text:span text:style-name="T79">（一）就申訴及爭議事項處理進行規劃，並建立處理機制</text:span></text:p>
          <text:p text:style-name="P62"><text:span text:style-name="T79">（二）得與現行申訴處理機制合併</text:span></text:p>
          <text:p text:style-name="P62"><text:span text:style-name="T81">1.</text:span><text:span text:style-name="T81">學習型學生兼任助理救濟管道</text:span></text:p>
          <text:p text:style-name="P62"><text:span text:style-name="T81">　依本校學生申訴處理辦法</text:span></text:p>
          <text:p text:style-name="P62"><text:span text:style-name="T81">2.</text:span><text:span text:style-name="T81">勞僱型學生兼任助理救濟管道</text:span></text:p>
          <text:p text:style-name="P62"><text:span text:style-name="T81">　</text:span><text:span text:style-name="T81">(1)</text:span><text:span text:style-name="T81">依本校職工申訴評議委員會組織及評議要點 </text:span></text:p>
          <text:p text:style-name="P62"><text:span text:style-name="T81">　</text:span><text:span text:style-name="T81">(2)</text:span><text:span text:style-name="T81">依勞資爭議處理法向主管機關申請調解、仲裁或裁決</text:span></text:p>
          <text:p text:style-name="P62"><text:span text:style-name="T81">3.</text:span><text:span text:style-name="T81">學生兼任助理身分認定爭議救濟管道</text:span></text:p>
          <text:p text:style-name="P62"><text:span text:style-name="T81">　本校學生兼任助理身分認定處理小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5cm" svg:height="10.339cm" svg:x="2.548cm" svg:y="2.095cm" draw:page-number="25" presentation:class="page"/>
          <draw:frame presentation:style-name="pr17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6" draw:style-name="dp1" draw:master-page-name="標題及物件" presentation:presentation-page-layout-name="AL2T11">
        <draw:frame draw:name="Rectangle 3" presentation:style-name="pr19" draw:text-style-name="P13" draw:layer="layout" svg:width="20.315cm" svg:height="11.429cm" svg:x="3.806cm" svg:y="5.076cm" presentation:class="outline" presentation:user-transformed="true">
          <draw:text-box>
            <text:p text:style-name="P63"><text:span text:style-name="T82">報告完畢</text:span></text:p>
            <text:p text:style-name="P63"><text:span text:style-name="T82">敬請指教</text:span></text:p>
          </draw:text-box>
        </draw:frame>
        <draw:frame draw:name="投影片編號版面配置區 5" presentation:style-name="pr7" draw:text-style-name="P6" draw:layer="layout" svg:width="5.926cm" svg:height="1.269cm" svg:x="18.203cm" svg:y="17.3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26" presentation:class="page"/>
          <draw:frame presentation:style-name="pr9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+mn-cs1" svg:font-family="+mn-cs"/>
    <style:font-face style:name="Arial" svg:font-family="Arial"/>
    <style:font-face style:name="Verdana3" svg:font-family="Verdana"/>
    <style:font-face style:name="新細明體4" svg:font-family="新細明體"/>
    <style:font-face style:name="微軟正黑體6" svg:font-family="微軟正黑體" style:font-family-generic="modern"/>
    <style:font-face style:name="新細明體" svg:font-family="新細明體" style:font-family-generic="modern"/>
    <style:font-face style:name="Arial2" svg:font-family="Arial" style:font-family-generic="swiss"/>
    <style:font-face style:name="Verdana2" svg:font-family="Verdana" style:font-family-generic="swiss"/>
    <style:font-face style:name="微軟正黑體2" svg:font-family="微軟正黑體" style:font-family-generic="swiss"/>
    <style:font-face style:name="+mn-cs" svg:font-family="+mn-cs" style:font-pitch="variable"/>
    <style:font-face style:name="Arial1" svg:font-family="Arial" style:font-pitch="variable"/>
    <style:font-face style:name="Noto Sans Devanagari UI1" svg:font-family="'Noto Sans Devanagari UI'" style:font-pitch="variable"/>
    <style:font-face style:name="Verdana1" svg:font-family="Verdana" style:font-pitch="variable"/>
    <style:font-face style:name="微軟正黑體1" svg:font-family="微軟正黑體" style:font-pitch="variable"/>
    <style:font-face style:name="DejaVu Sans Mono2" svg:font-family="'DejaVu Sans Mono'" style:font-family-generic="decorative" style:font-pitch="variable"/>
    <style:font-face style:name="標楷體1" svg:font-family="標楷體" style:font-family-generic="decorative" style:font-pitch="variable"/>
    <style:font-face style:name="DejaVu Sans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微軟正黑體5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2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1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2" svg:font-family="新細明體" style:font-pitch="fixed"/>
    <style:font-face style:name="微軟正黑體3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" svg:font-family="標楷體" style:font-family-generic="decorative" style:font-pitch="fixed"/>
    <style:font-face style:name="微軟正黑體7" svg:font-family="微軟正黑體" style:font-pitch="fixed"/>
    <style:font-face style:name="新細明體5" svg:font-family="新細明體" style:font-pitch="fixed"/>
    <style:font-face style:name="微軟正黑體4" svg:font-family="微軟正黑體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57d2d2" draw:end-color="#2bd3d3" draw:start-intensity="100%" draw:end-intensity="100%" draw:angle="0" draw:border="0%"/>
    <draw:gradient draw:name="Gradient_20_2" draw:display-name="Gradient 2" draw:style="linear" draw:start-color="#949494" draw:end-color="#838383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3" fo:font-family="Verdana" fo:font-size="29pt" fo:letter-spacing="normal" fo:language="en" fo:country="GB" fo:font-style="normal" fo:text-shadow="none" style:text-underline-style="none" fo:font-weight="normal" style:letter-kerning="true" fo:background-color="transparent" style:font-name-asian="新細明體4" style:font-family-asian="新細明體" style:font-size-asian="29pt" style:font-style-asian="normal" style:font-weight-asian="normal" style:font-name-complex="Noto Sans Devanagari UI" style:font-family-complex="'Noto Sans Devanagari U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新細明體4" style:font-family-asian="新細明體" style:font-size-asian="22pt" style:font-style-asian="normal" style:font-weight-asian="normal" style:font-size-complex="22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6pt" style:font-style-asian="normal" style:font-weight-asian="normal" style:font-name-complex="Noto Sans Devanagari UI" style:font-family-complex="'Noto Sans Devanagari U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3" fo:font-family="Verdana" fo:font-size="29pt" fo:letter-spacing="normal" fo:language="en" fo:country="GB" fo:font-style="normal" fo:text-shadow="none" style:text-underline-style="none" fo:font-weight="normal" style:letter-kerning="true" fo:background-color="transparent" style:font-name-asian="新細明體4" style:font-family-asian="新細明體" style:font-size-asian="29pt" style:font-style-asian="normal" style:font-weight-asian="normal" style:font-name-complex="Noto Sans Devanagari UI" style:font-family-complex="'Noto Sans Devanagari U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新細明體4" style:font-family-asian="新細明體" style:font-size-asian="22pt" style:font-style-asian="normal" style:font-weight-asian="normal" style:font-size-complex="22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6pt" style:font-style-asian="normal" style:font-weight-asian="normal" style:font-name-complex="Noto Sans Devanagari UI" style:font-family-complex="'Noto Sans Devanagari U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3" fo:font-family="Verdana" fo:font-size="29pt" fo:letter-spacing="normal" fo:language="en" fo:country="GB" fo:font-style="normal" fo:text-shadow="none" style:text-underline-style="none" fo:font-weight="normal" style:letter-kerning="true" fo:background-color="transparent" style:font-name-asian="新細明體4" style:font-family-asian="新細明體" style:font-size-asian="29pt" style:font-style-asian="normal" style:font-weight-asian="normal" style:font-name-complex="Noto Sans Devanagari UI" style:font-family-complex="'Noto Sans Devanagari U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新細明體4" style:font-family-asian="新細明體" style:font-size-asian="22pt" style:font-style-asian="normal" style:font-weight-asian="normal" style:font-size-complex="22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6pt" style:font-style-asian="normal" style:font-weight-asian="normal" style:font-name-complex="Noto Sans Devanagari UI" style:font-family-complex="'Noto Sans Devanagari U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3" fo:font-family="Verdana" fo:font-size="29pt" fo:letter-spacing="normal" fo:language="en" fo:country="GB" fo:font-style="normal" fo:text-shadow="none" style:text-underline-style="none" fo:font-weight="normal" style:letter-kerning="true" fo:background-color="transparent" style:font-name-asian="新細明體4" style:font-family-asian="新細明體" style:font-size-asian="29pt" style:font-style-asian="normal" style:font-weight-asian="normal" style:font-name-complex="Noto Sans Devanagari UI" style:font-family-complex="'Noto Sans Devanagari U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22pt" fo:letter-spacing="normal" fo:font-style="normal" style:text-underline-style="none" fo:font-weight="normal" style:font-name-asian="新細明體4" style:font-family-asian="新細明體" style:font-size-asian="22pt" style:font-style-asian="normal" style:font-weight-asian="normal" style:font-size-complex="22pt" style:font-style-complex="normal" style:font-weight-complex="normal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3" fo:font-family="Verdana" fo:font-size="19pt" fo:letter-spacing="normal" fo:font-style="normal" style:text-underline-style="none" fo:font-weight="normal" style:font-name-asian="新細明體4" style:font-family-asian="新細明體" style:font-size-asian="19pt" style:font-style-asian="normal" style:font-weight-asian="normal" style:font-size-complex="19pt" style:font-style-complex="normal" style:font-weight-complex="normal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en" fo:country="GB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6pt" style:font-style-asian="normal" style:font-weight-asian="normal" style:font-name-complex="Noto Sans Devanagari UI" style:font-family-complex="'Noto Sans Devanagari U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99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666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svg:stroke-color="#ffffff" draw:stroke-linejoin="miter" svg:stroke-linecap="butt" draw:fill="solid" draw:fill-color="#99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protect="position siz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0" style:family="presentation" style:parent-style-name="Defau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5" style:family="presentation" style:parent-style-name="只有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只有標題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只有標題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8" style:family="presentation" style:parent-style-name="只有標題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06666"/>
      <style:paragraph-properties fo:text-align="center" style:font-independent-line-spacing="true"/>
      <style:text-properties fo:font-size="18pt"/>
    </style:style>
    <style:style style:name="M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9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13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MP14" style:family="paragraph">
      <style:paragraph-properties fo:margin-left="0cm" fo:margin-right="0cm" fo:margin-top="0.205cm" fo:margin-bottom="0cm" fo:line-height="100%" fo:text-align="start" fo:text-indent="0cm" style:punctuation-wrap="simple" style:writing-mode="lr-tb"/>
      <style:text-properties fo:font-size="29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9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9pt"/>
    </style:style>
    <style:style style:name="MP17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29pt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29pt"/>
    </style:style>
    <style:style style:name="MT1" style:family="text">
      <style:text-properties fo:font-variant="normal" fo:text-transform="none" fo:color="#006666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新細明體4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新細明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3" fo:font-size="29pt" fo:letter-spacing="normal" fo:font-style="normal" style:text-underline-style="none" fo:font-weight="normal" style:font-name-asian="新細明體4" style:font-size-asian="29pt" style:language-asian="zh" style:country-asian="TW" style:font-style-asian="normal" style:font-weight-asian="normal" style:font-size-complex="2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3" fo:font-size="25pt" fo:letter-spacing="normal" fo:font-style="normal" style:text-underline-style="none" fo:font-weight="normal" style:font-name-asian="新細明體4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3" fo:font-size="22pt" fo:letter-spacing="normal" fo:font-style="normal" style:text-underline-style="none" fo:font-weight="normal" style:font-name-asian="新細明體4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3" fo:font-size="19pt" fo:letter-spacing="normal" fo:font-style="normal" style:text-underline-style="none" fo:font-weight="normal" style:font-name-asian="新細明體4" style:font-size-asian="19pt" style:language-asian="zh" style:country-asian="TW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0066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" style:page-layout-name="PM1" draw:style-name="Mdp1">
      <draw:g draw:name="Group 2" drawooo:display="none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27 ?f28 ?f29 ?f30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296*logwidth/64000"/>
            <draw:equation draw:name="f28" draw:formula="-26244*logheight/64000"/>
            <draw:equation draw:name="f29" draw:formula="50296*logwidth/64000"/>
            <draw:equation draw:name="f30" draw:formula="26244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27 ?f28 ?f29 ?f30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077*logwidth/64000"/>
            <draw:equation draw:name="f28" draw:formula="-26412*logheight/64000"/>
            <draw:equation draw:name="f29" draw:formula="50077*logwidth/64000"/>
            <draw:equation draw:name="f30" draw:formula="26412*logheight/64000"/>
          </draw:enhanced-geometry>
        </draw:custom-shape>
        <draw:line draw:name="Line 5" draw:style-name="Mgr5" draw:text-style-name="MP7" draw:layer="layout" svg:x1="3.81cm" svg:y1="4.233cm" svg:x2="24.13cm" svg:y2="4.233cm">
          <text:p/>
        </draw:line>
      </draw:g>
      <draw:g draw:name="Group 2">
        <draw:line draw:name="Line 3" draw:style-name="Mgr5" draw:text-style-name="MP7" draw:layer="layout" svg:x1="4.021cm" svg:y1="6.985cm" svg:x2="24.13cm" svg:y2="6.985cm">
          <text:p/>
        </draw:line>
        <draw:custom-shape draw:name="AutoShape 4" draw:style-name="Mgr3" draw:text-style-name="MP5" draw:layer="layout" svg:width="10.159cm" svg:height="10.159cm" svg:x="-6.985cm" svg:y="3.81cm">
          <text:p/>
          <draw:enhanced-geometry draw:mirror-horizontal="false" draw:mirror-vertical="false" drawooo:sub-view-size="64000 64000" draw:text-areas="?f27 ?f28 ?f29 ?f30" svg:viewBox="0 0 0 0" draw:type="ooxml-non-primitive" draw:enhanced-path="M 44083 2368 C 56127 7280 64000 18993 64000 32000 64000 45006 56127 56719 44083 61631 44082 61631 44082 61631 44082 61631 L 44083 61632 44083 2368 44082 2368 C 44082 2368 44082 2368 44083 2368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44083*logwidth/64000"/>
            <draw:equation draw:name="f28" draw:formula="-29639*logheight/64000"/>
            <draw:equation draw:name="f29" draw:formula="44083*logwidth/64000"/>
            <draw:equation draw:name="f30" draw:formula="29639*logheight/64000"/>
          </draw:enhanced-geometry>
        </draw:custom-shape>
        <draw:custom-shape draw:name="AutoShape 5" draw:style-name="Mgr4" draw:text-style-name="MP6" draw:layer="layout" svg:width="11.217cm" svg:height="11.217cm" svg:x="-8.952cm" svg:y="0.847cm">
          <text:p/>
          <draw:enhanced-geometry draw:mirror-horizontal="false" draw:mirror-vertical="false" drawooo:sub-view-size="64000 64000" draw:text-areas="?f27 ?f28 ?f29 ?f30" svg:viewBox="0 0 0 0" draw:type="ooxml-non-primitive" draw:enhanced-path="M 50994 6246 C 59172 12279 64000 21837 64000 32000 64000 42162 59172 51720 50994 57753 50993 57753 50993 57753 50993 57753 L 50994 57754 50994 6246 50993 6246 C 50993 6246 50993 6246 50994 6246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994*logwidth/64000"/>
            <draw:equation draw:name="f28" draw:formula="-25761*logheight/64000"/>
            <draw:equation draw:name="f29" draw:formula="50994*logwidth/64000"/>
            <draw:equation draw:name="f30" draw:formula="25761*logheight/64000"/>
          </draw:enhanced-geometry>
        </draw:custom-shape>
      </draw:g>
      <draw:frame draw:name="Rectangle 6" presentation:style-name="Mpr1" draw:text-style-name="MP9" draw:layer="backgroundobjects" svg:width="20.107cm" svg:height="4.012cm" svg:x="4.008cm" svg:y="2.738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Rectangle 8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標題及物件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27 ?f28 ?f29 ?f30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296*logwidth/64000"/>
            <draw:equation draw:name="f28" draw:formula="-26244*logheight/64000"/>
            <draw:equation draw:name="f29" draw:formula="50296*logwidth/64000"/>
            <draw:equation draw:name="f30" draw:formula="26244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27 ?f28 ?f29 ?f30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077*logwidth/64000"/>
            <draw:equation draw:name="f28" draw:formula="-26412*logheight/64000"/>
            <draw:equation draw:name="f29" draw:formula="50077*logwidth/64000"/>
            <draw:equation draw:name="f30" draw:formula="26412*logheight/64000"/>
          </draw:enhanced-geometry>
        </draw:custom-shape>
        <draw:line draw:name="Line 5" draw:style-name="Mgr5" draw:text-style-name="MP7" draw:layer="layout" svg:x1="3.81cm" svg:y1="4.233cm" svg:x2="24.13cm" svg:y2="4.233cm">
          <text:p/>
        </draw:line>
      </draw:g>
      <draw:frame draw:name="標題 1" presentation:style-name="Mpr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內容版面配置區 2" presentation:style-name="Mpr6" draw:text-style-name="MP18" draw:layer="backgroundobjects" svg:width="20.315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draw:page-thumbnail presentation:style-name="標題及物件-title" draw:layer="backgroundobjects" svg:width="13.785cm" svg:height="10.339cm" svg:x="2.548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g draw:name="Group 2">
        <draw:custom-shape draw:name="AutoShape 3" draw:style-name="Mgr6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27 ?f28 ?f29 ?f30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296*logwidth/64000"/>
            <draw:equation draw:name="f28" draw:formula="-26244*logheight/64000"/>
            <draw:equation draw:name="f29" draw:formula="50296*logwidth/64000"/>
            <draw:equation draw:name="f30" draw:formula="26244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27 ?f28 ?f29 ?f30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077*logwidth/64000"/>
            <draw:equation draw:name="f28" draw:formula="-26412*logheight/64000"/>
            <draw:equation draw:name="f29" draw:formula="50077*logwidth/64000"/>
            <draw:equation draw:name="f30" draw:formula="26412*logheight/64000"/>
          </draw:enhanced-geometry>
        </draw:custom-shape>
        <draw:line draw:name="Line 5" draw:style-name="Mgr5" draw:text-style-name="MP7" draw:layer="layout" svg:x1="3.81cm" svg:y1="4.233cm" svg:x2="24.13cm" svg:y2="4.233cm">
          <text:p/>
        </draw:line>
      </draw:g>
      <draw:frame draw:name="標題 1" presentation:style-name="Mpr10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內容版面配置區 2" presentation:style-name="Mpr11" draw:text-style-name="MP18" draw:layer="backgroundobjects" svg:width="20.315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85cm" svg:height="10.339cm" svg:x="2.548cm" svg:y="2.095cm" presentation:class="page"/>
        <draw:frame presentation:style-name="Default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27 ?f28 ?f29 ?f30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296*logwidth/64000"/>
            <draw:equation draw:name="f28" draw:formula="-26244*logheight/64000"/>
            <draw:equation draw:name="f29" draw:formula="50296*logwidth/64000"/>
            <draw:equation draw:name="f30" draw:formula="26244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27 ?f28 ?f29 ?f30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0*logwidth/64000"/>
            <draw:equation draw:name="f1" draw:formula="0*logheight/64000"/>
            <draw:equation draw:name="f2" draw:formula="0*logwidth/64000"/>
            <draw:equation draw:name="f3" draw:formula="0*logheight/64000"/>
            <draw:equation draw:name="f4" draw:formula="0*logwidth/64000"/>
            <draw:equation draw:name="f5" draw:formula="0*logheight/64000"/>
            <draw:equation draw:name="f6" draw:formula="0*logwidth/64000"/>
            <draw:equation draw:name="f7" draw:formula="0*logheight/64000"/>
            <draw:equation draw:name="f8" draw:formula="0*logwidth/64000"/>
            <draw:equation draw:name="f9" draw:formula="0*logheight/64000"/>
            <draw:equation draw:name="f10" draw:formula="0*logwidth/64000"/>
            <draw:equation draw:name="f11" draw:formula="0*logheight/64000"/>
            <draw:equation draw:name="f12" draw:formula="0*logwidth/64000"/>
            <draw:equation draw:name="f13" draw:formula="0*logheight/64000"/>
            <draw:equation draw:name="f14" draw:formula="0*logwidth/64000"/>
            <draw:equation draw:name="f15" draw:formula="0*logheight/64000"/>
            <draw:equation draw:name="f16" draw:formula="0*logwidth/64000"/>
            <draw:equation draw:name="f17" draw:formula="0*logheight/64000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50077*logwidth/64000"/>
            <draw:equation draw:name="f28" draw:formula="-26412*logheight/64000"/>
            <draw:equation draw:name="f29" draw:formula="50077*logwidth/64000"/>
            <draw:equation draw:name="f30" draw:formula="26412*logheight/64000"/>
          </draw:enhanced-geometry>
        </draw:custom-shape>
        <draw:line draw:name="Line 5" draw:style-name="Mgr5" draw:text-style-name="MP7" draw:layer="layout" svg:x1="3.81cm" svg:y1="4.233cm" svg:x2="24.13cm" svg:y2="4.233cm">
          <text:p/>
        </draw:line>
      </draw:g>
      <draw:frame draw:name="標題 1" presentation:style-name="Mpr1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Rectangle 8" presentation:style-name="Mpr16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16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16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85cm" svg:height="10.339cm" svg:x="2.548cm" svg:y="2.095cm" presentation:class="page"/>
        <draw:frame presentation:style-name="只有標題-notes" draw:layer="backgroundobjects" svg:width="15.104cm" svg:height="12.407cm" svg:x="1.888cm" svg:y="13.097cm" presentation:class="notes" presentation:placeholder="true">
          <draw:text-box/>
        </draw:frame>
        <draw:frame presentation:style-name="Mpr1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193cm" svg:height="1.377cm" svg:x="10.688cm" svg:y="26.19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瞧這些英國佬--通過禮儀</dc:title>
    <meta:initial-creator>Ylwang</meta:initial-creator>
    <dc:creator>秘書室黃一峰</dc:creator>
    <meta:editing-cycles>319</meta:editing-cycles>
    <meta:print-date>2015-09-09T02:40:19</meta:print-date>
    <dc:date>2015-09-09T02:44:08</dc:date>
    <meta:editing-duration>P2DT10H35M</meta:editing-duration>
    <meta:generator>LibreOffice/6.4.4.2$Linux_X86_64 LibreOffice_project/3d775be2011f3886db32dfd395a6a6d1ca2630ff</meta:generator>
    <meta:document-statistic meta:object-count="25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