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rel-width="100%" fo:margin-left="-0.0347in" table:align="left" style:writing-mode="lr-tb"/>
    </style:style>
    <style:style style:name="Table1.A" style:family="table-column">
      <style:table-column-properties style:rel-column-width="597*"/>
    </style:style>
    <style:style style:name="Table1.B" style:family="table-column">
      <style:table-column-properties style:rel-column-width="2699*"/>
    </style:style>
    <style:style style:name="Table1.C" style:family="table-column">
      <style:table-column-properties style:rel-column-width="426*"/>
    </style:style>
    <style:style style:name="Table1.D" style:family="table-column">
      <style:table-column-properties style:rel-column-width="425*"/>
    </style:style>
    <style:style style:name="Table1.G" style:family="table-column">
      <style:table-column-properties style:rel-column-width="128*"/>
    </style:style>
    <style:style style:name="Table1.H" style:family="table-column">
      <style:table-column-properties style:rel-column-width="298*"/>
    </style:style>
    <style:style style:name="Table1.N" style:family="table-column">
      <style:table-column-properties style:rel-column-width="3121*"/>
    </style:style>
    <style:style style:name="Table1.O" style:family="table-column">
      <style:table-column-properties style:rel-column-width="2553*"/>
    </style:style>
    <style:style style:name="Table1.P" style:family="table-column">
      <style:table-column-properties style:rel-column-width="2017*"/>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2.25pt solid #000000" fo:border-right="none" fo:border-top="2.25pt solid #000000" fo:border-bottom="0.5pt solid #000000" style:writing-mode="lr-tb"/>
    </style:style>
    <style:style style:name="Table1.B1" style:family="table-cell">
      <style:table-cell-properties style:vertical-align="top" fo:padding-left="0.0194in" fo:padding-right="0.0194in" fo:padding-top="0in" fo:padding-bottom="0in" fo:border-left="none" fo:border-right="2.25pt solid #000000" fo:border-top="2.25pt solid #000000" fo:border-bottom="1.5pt solid #000000" style:writing-mode="lr-tb"/>
    </style:style>
    <style:style style:name="Table1.A2"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1.B2"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1.C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1.P2" style:family="table-cell">
      <style:table-cell-properties style:vertical-align="top" fo:padding-left="0.0194in" fo:padding-right="0.0194in" fo:padding-top="0in" fo:padding-bottom="0in" fo:border-left="0.5pt solid #000000" fo:border-right="2.25pt solid #000000" fo:border-top="1.5pt solid #000000" fo:border-bottom="0.5pt solid #000000" style:writing-mode="lr-tb"/>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left="2.25pt solid #000000" fo:border-right="none" fo:border-top="1.5pt solid #000000" fo:border-bottom="1.5pt solid #000000" style:writing-mode="lr-tb"/>
    </style:style>
    <style:style style:name="Table1.E3" style:family="table-cell">
      <style:table-cell-properties style:vertical-align="top" fo:padding-left="0.0194in" fo:padding-right="0.0194in" fo:padding-top="0in" fo:padding-bottom="0in" fo:border-left="0.5pt solid #000000" fo:border-right="none" fo:border-top="1.5pt solid #000000" fo:border-bottom="1.5pt solid #000000" style:writing-mode="lr-tb"/>
    </style:style>
    <style:style style:name="Table1.4" style:family="table-row">
      <style:table-row-properties style:min-row-height="0.3792in" fo:keep-together="always"/>
    </style:style>
    <style:style style:name="Table1.A4" style:family="table-cell">
      <style:table-cell-properties style:vertical-align="middle" fo:padding-left="0.0194in" fo:padding-right="0.0194in" fo:padding-top="0in" fo:padding-bottom="0in" fo:border-left="2.25pt solid #000000" fo:border-right="none" fo:border-top="1.5pt solid #000000" fo:border-bottom="0.5pt solid #000000" style:writing-mode="lr-tb"/>
    </style:style>
    <style:style style:name="Table1.C4"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O4" style:family="table-cell">
      <style:table-cell-properties style:vertical-align="top" fo:padding-left="0.0194in" fo:padding-right="0.0194in" fo:padding-top="0in" fo:padding-bottom="0in" fo:border-left="1.5pt solid #000000" fo:border-right="2.25pt solid #000000" fo:border-top="1.5pt solid #000000" fo:border-bottom="0.5pt solid #000000" style:writing-mode="lr-tb"/>
    </style:style>
    <style:style style:name="Table1.5" style:family="table-row">
      <style:table-row-properties style:min-row-height="0.8361in" fo:keep-together="always"/>
    </style:style>
    <style:style style:name="Table1.A5"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C5" style:family="table-cell">
      <style:table-cell-properties style:vertical-align="top" fo:padding-left="0.0194in" fo:padding-right="0.0194in" fo:padding-top="0in" fo:padding-bottom="0in" fo:border-left="1.5pt solid #000000" fo:border-right="2.25pt solid #000000" fo:border-top="0.5pt solid #000000" fo:border-bottom="0.5pt solid #000000" style:writing-mode="lr-tb"/>
    </style:style>
    <style:style style:name="Table1.6" style:family="table-row">
      <style:table-row-properties style:min-row-height="0.75in" fo:keep-together="always"/>
    </style:style>
    <style:style style:name="Table1.C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H6"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7" style:family="table-row">
      <style:table-row-properties style:min-row-height="0.4521in" fo:keep-together="always"/>
    </style:style>
    <style:style style:name="Table1.C7" style:family="table-cell">
      <style:table-cell-properties style:vertical-align="middle" fo:padding-left="0.0194in" fo:padding-right="0.0194in" fo:padding-top="0in" fo:padding-bottom="0in" fo:border-left="1.5pt solid #000000" fo:border-right="2.25pt solid #000000" fo:border-top="0.5pt solid #000000" fo:border-bottom="0.5pt solid #000000" style:writing-mode="lr-tb"/>
    </style:style>
    <style:style style:name="Table1.8" style:family="table-row">
      <style:table-row-properties style:min-row-height="0.4208in" fo:keep-together="always"/>
    </style:style>
    <style:style style:name="Table1.9" style:family="table-row">
      <style:table-row-properties style:min-row-height="0.4792in" fo:keep-together="always"/>
    </style:style>
    <style:style style:name="Table1.A9"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1.C9" style:family="table-cell">
      <style:table-cell-properties style:vertical-align="middle" fo:padding-left="0.0194in" fo:padding-right="0.0194in" fo:padding-top="0in" fo:padding-bottom="0in" fo:border-left="1.5pt solid #000000" fo:border-right="2.25pt solid #000000" fo:border-top="0.5pt solid #000000" fo:border-bottom="2.25pt solid #000000" style:writing-mode="lr-tb"/>
    </style:style>
    <style:style style:name="Table2" style:family="table">
      <style:table-properties style:width="9.875in" table:align="left" style:writing-mode="lr-tb"/>
    </style:style>
    <style:style style:name="Table2.A" style:family="table-column">
      <style:table-column-properties style:column-width="9.875in"/>
    </style:style>
    <style:style style:name="Table2.1" style:family="table-row">
      <style:table-row-properties style:min-row-height="0.0694in" fo:keep-together="auto"/>
    </style:style>
    <style:style style:name="Table2.A1" style:family="table-cell">
      <style:table-cell-properties style:vertical-align="top" fo:padding-left="0.0194in" fo:padding-right="0.0194in" fo:padding-top="0in" fo:padding-bottom="0in" fo:border-left="none" fo:border-right="none" fo:border-top="1pt dash-dot-dot #000000" fo:border-bottom="none" style:writing-mode="lr-tb"/>
    </style:style>
    <style:style style:name="Table3" style:family="table">
      <style:table-properties style:width="10.5458in" fo:margin-left="-0.0347in" table:align="left" style:writing-mode="lr-tb"/>
    </style:style>
    <style:style style:name="Table3.A" style:family="table-column">
      <style:table-column-properties style:column-width="1.3979in"/>
    </style:style>
    <style:style style:name="Table3.B" style:family="table-column">
      <style:table-column-properties style:column-width="1.8701in"/>
    </style:style>
    <style:style style:name="Table3.C" style:family="table-column">
      <style:table-column-properties style:column-width="0.7875in"/>
    </style:style>
    <style:style style:name="Table3.D" style:family="table-column">
      <style:table-column-properties style:column-width="1.6701in"/>
    </style:style>
    <style:style style:name="Table3.E" style:family="table-column">
      <style:table-column-properties style:column-width="0.6924in"/>
    </style:style>
    <style:style style:name="Table3.F" style:family="table-column">
      <style:table-column-properties style:column-width="4.1278in"/>
    </style:style>
    <style:style style:name="Table3.1" style:family="table-row">
      <style:table-row-properties style:min-row-height="0.3722in" fo:keep-together="always"/>
    </style:style>
    <style:style style:name="Table3.A1" style:family="table-cell">
      <style:table-cell-properties style:vertical-align="top" fo:padding-left="0.0194in" fo:padding-right="0.0194in" fo:padding-top="0in" fo:padding-bottom="0in" fo:border-left="2.25pt solid #000000" fo:border-right="2.25pt solid #000000" fo:border-top="2.25pt solid #000000" fo:border-bottom="1.5pt solid #000000" style:writing-mode="lr-tb"/>
    </style:style>
    <style:style style:name="Table3.2" style:family="table-row">
      <style:table-row-properties style:min-row-height="0.2882in" fo:keep-together="auto"/>
    </style:style>
    <style:style style:name="Table3.A2" style:family="table-cell">
      <style:table-cell-properties style:vertical-align="top" fo:padding-left="0.0194in" fo:padding-right="0.0194in" fo:padding-top="0in" fo:padding-bottom="0in" fo:border-left="2.25pt solid #000000" fo:border-right="none" fo:border-top="1.5pt solid #000000" fo:border-bottom="1.5pt solid #000000" style:writing-mode="lr-tb"/>
    </style:style>
    <style:style style:name="Table3.B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3.F2" style:family="table-cell">
      <style:table-cell-properties style:vertical-align="top" fo:padding-left="0.0194in" fo:padding-right="0.0194in" fo:padding-top="0in" fo:padding-bottom="0in" fo:border-left="1.5pt solid #000000" fo:border-right="2.25pt solid #000000" fo:border-top="1.5pt solid #000000" fo:border-bottom="1.5pt solid #000000" style:writing-mode="lr-tb"/>
    </style:style>
    <style:style style:name="Table3.3" style:family="table-row">
      <style:table-row-properties style:min-row-height="0.2917in" fo:keep-together="auto"/>
    </style:style>
    <style:style style:name="Table3.A3"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3.4" style:family="table-row">
      <style:table-row-properties style:min-row-height="0.3056in" fo:keep-together="auto"/>
    </style:style>
    <style:style style:name="Table3.A4" style:family="table-cell">
      <style:table-cell-properties style:vertical-align="top" fo:padding-left="0.0194in" fo:padding-right="0.0194in" fo:padding-top="0in" fo:padding-bottom="0in" fo:border-left="2.25pt solid #000000" fo:border-right="none" fo:border-top="1.5pt solid #000000" fo:border-bottom="0.5pt solid #000000" style:writing-mode="lr-tb"/>
    </style:style>
    <style:style style:name="Table3.B4" style:family="table-cell">
      <style:table-cell-properties style:vertical-align="top" fo:padding-left="0.0194in" fo:padding-right="0.0194in" fo:padding-top="0in" fo:padding-bottom="0in" fo:border-left="1.5pt solid #000000" fo:border-right="2.25pt solid #000000" fo:border-top="1.5pt solid #000000" fo:border-bottom="0.5pt solid #000000" style:writing-mode="lr-tb"/>
    </style:style>
    <style:style style:name="Table3.5" style:family="table-row">
      <style:table-row-properties style:min-row-height="0.2319in" fo:keep-together="auto"/>
    </style:style>
    <style:style style:name="Table3.A5"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3.B5" style:family="table-cell">
      <style:table-cell-properties style:vertical-align="top" fo:padding-left="0.0194in" fo:padding-right="0.0194in" fo:padding-top="0in" fo:padding-bottom="0in" fo:border-left="1.5pt solid #000000" fo:border-right="2.25pt solid #000000" fo:border-top="0.5pt solid #000000" fo:border-bottom="0.5pt solid #000000" style:writing-mode="lr-tb"/>
    </style:style>
    <style:style style:name="Table3.6" style:family="table-row">
      <style:table-row-properties style:min-row-height="0.2625in" fo:keep-together="auto"/>
    </style:style>
    <style:style style:name="Table3.A6" style:family="table-cell">
      <style:table-cell-properties style:vertical-align="middle" fo:padding-left="0.0194in" fo:padding-right="0.0194in" fo:padding-top="0in" fo:padding-bottom="0in" fo:border-left="2.25pt solid #000000" fo:border-right="none" fo:border-top="0.5pt solid #000000" fo:border-bottom="1.5pt solid #000000" style:writing-mode="lr-tb"/>
    </style:style>
    <style:style style:name="Table3.B6" style:family="table-cell">
      <style:table-cell-properties style:vertical-align="top" fo:padding-left="0.0194in" fo:padding-right="0.0194in" fo:padding-top="0in" fo:padding-bottom="0in" fo:border-left="1.5pt solid #000000" fo:border-right="2.25pt solid #000000" fo:border-top="0.5pt solid #000000" fo:border-bottom="1.5pt solid #000000" style:writing-mode="lr-tb"/>
    </style:style>
    <style:style style:name="Table3.7" style:family="table-row">
      <style:table-row-properties style:min-row-height="0.2639in" fo:keep-together="auto"/>
    </style:style>
    <style:style style:name="Table3.8" style:family="table-row">
      <style:table-row-properties style:min-row-height="0.2868in" fo:keep-together="auto"/>
    </style:style>
    <style:style style:name="Table3.9" style:family="table-row">
      <style:table-row-properties style:min-row-height="2.7646in" fo:keep-together="auto"/>
    </style:style>
    <style:style style:name="Table3.A9" style:family="table-cell">
      <style:table-cell-properties style:vertical-align="top" fo:padding-left="0.0194in" fo:padding-right="0.0194in" fo:padding-top="0in" fo:padding-bottom="0in" fo:border-left="2.25pt solid #000000" fo:border-right="2.25pt solid #000000" fo:border-top="1.5pt solid #000000" fo:border-bottom="1.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278in"/>
      <style:text-properties fo:font-size="14pt" style:font-name-asian="標楷體" style:font-size-asian="14pt" style:font-size-complex="14pt"/>
    </style:style>
    <style:style style:name="P5" style:family="paragraph" style:parent-style-name="Standard">
      <style:text-properties fo:font-size="14pt" style:font-name-asian="華康中楷體" style:font-size-asian="14pt"/>
    </style:style>
    <style:style style:name="P6" style:family="paragraph" style:parent-style-name="Standard">
      <style:text-properties fo:font-size="14pt" style:font-name-asian="華康中楷體" style:font-size-asian="14pt"/>
    </style:style>
    <style:style style:name="P7" style:family="paragraph" style:parent-style-name="Standard">
      <style:text-properties fo:font-size="14pt" style:font-name-asian="Times New Roman"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line-height="0.278in"/>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278in"/>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083in"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083in"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2362in"/>
      <style:text-properties style:font-name="標楷體" fo:font-size="14pt" style:font-name-asian="標楷體" style:font-size-asian="14pt" style:font-name-complex="標楷體"/>
    </style:style>
    <style:style style:name="P17" style:family="paragraph" style:parent-style-name="Standard">
      <style:paragraph-properties fo:line-height="0.139in"/>
      <style:text-properties style:font-name="標楷體" fo:font-size="14pt" style:font-name-asian="標楷體" style:font-size-asian="14pt" style:font-name-complex="標楷體"/>
    </style:style>
    <style:style style:name="P18" style:family="paragraph" style:parent-style-name="Standard">
      <style:paragraph-properties fo:line-height="0.278in"/>
      <style:text-properties style:font-name="標楷體" fo:font-size="14pt" style:font-name-asian="標楷體" style:font-size-asian="14pt" style:font-name-complex="標楷體"/>
    </style:style>
    <style:style style:name="P19" style:family="paragraph" style:parent-style-name="Standard">
      <style:paragraph-properties fo:line-height="0.2083in"/>
      <style:text-properties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fo:line-height="0.1665in"/>
      <style:text-properties style:font-name="標楷體" fo:font-size="10pt" style:font-name-asian="標楷體" style:font-size-asian="10pt" style:font-name-complex="標楷體"/>
    </style:style>
    <style:style style:name="P2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2083in" fo:text-align="justify" fo:text-align-last="justify" style:justify-single-word="false"/>
      <style:text-properties style:font-name="標楷體" fo:font-size="16pt" style:font-name-asian="標楷體" style:font-size-asian="16pt" style:font-name-complex="標楷體" style:font-size-complex="18pt"/>
    </style:style>
    <style:style style:name="P24" style:family="paragraph" style:parent-style-name="Standard">
      <style:paragraph-properties fo:line-height="0.2083in" fo:text-align="justify" fo:text-align-last="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2083in"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3335in" fo:text-align="center" style:justify-single-word="false"/>
      <style:text-properties style:font-name="標楷體" fo:font-size="24pt" style:font-name-asian="標楷體" style:font-size-asian="24pt" style:font-name-complex="標楷體" style:font-size-complex="24pt"/>
    </style:style>
    <style:style style:name="P27" style:family="paragraph" style:parent-style-name="Standard">
      <style:paragraph-properties fo:line-height="0.25in"/>
      <style:text-properties style:font-name="標楷體" fo:font-size="20pt" style:font-name-asian="標楷體" style:font-size-asian="20pt"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2083in"/>
      <style:text-properties style:font-name="標楷體" style:font-name-asian="標楷體" style:font-name-complex="標楷體"/>
    </style:style>
    <style:style style:name="P30" style:family="paragraph" style:parent-style-name="Standard">
      <style:paragraph-properties fo:line-height="0.2083in"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line-height="0.2083in" fo:text-align="justify" fo:text-align-last="justify"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25in"/>
    </style:style>
    <style:style style:name="P34" style:family="paragraph" style:parent-style-name="Standard">
      <style:paragraph-properties fo:line-height="0.278in"/>
    </style:style>
    <style:style style:name="P35" style:family="paragraph" style:parent-style-name="Standard" style:list-style-name="WW8Num3">
      <style:paragraph-properties fo:line-height="0.278in"/>
    </style:style>
    <style:style style:name="P36" style:family="paragraph" style:parent-style-name="Standard">
      <style:paragraph-properties fo:line-height="115%"/>
      <style:text-properties fo:color="#ff0000" fo:font-size="14pt" style:font-name-asian="標楷體" style:font-size-asian="14pt" style:font-size-complex="14pt"/>
    </style:style>
    <style:style style:name="P37" style:family="paragraph" style:parent-style-name="Standard">
      <style:paragraph-properties fo:line-height="0.278in"/>
      <style:text-properties fo:color="#ff0000" style:font-name="新細明體" fo:font-size="14pt" style:font-size-asian="14pt" style:font-name-complex="新細明體" style:font-size-complex="14pt"/>
    </style:style>
    <style:style style:name="P38" style:family="paragraph" style:parent-style-name="Standard">
      <style:paragraph-properties fo:line-height="0.2083in" fo:text-align="center" style:justify-single-word="false"/>
      <style:text-properties fo:color="#ff0000" style:font-name="標楷體" fo:font-size="14pt" style:font-name-asian="標楷體" style:font-size-asian="14pt" style:font-name-complex="標楷體"/>
    </style:style>
    <style:style style:name="P39" style:family="paragraph" style:parent-style-name="Standard">
      <style:paragraph-properties fo:line-height="0.2083in" fo:text-align="justify" fo:text-align-last="justify" style:justify-single-word="false" style:snap-to-layout-grid="false"/>
      <style:text-properties fo:color="#ff0000" style:font-name="標楷體" fo:font-size="14pt" style:font-name-asian="標楷體" style:font-size-asian="14pt" style:font-name-complex="標楷體"/>
    </style:style>
    <style:style style:name="P40" style:family="paragraph" style:parent-style-name="Standard">
      <style:paragraph-properties fo:line-height="0.2083in" fo:text-align="justify" fo:text-align-last="justify" style:justify-single-word="false" style:snap-to-layout-grid="false"/>
      <style:text-properties fo:color="#ff0000" style:font-name="標楷體" fo:font-size="14pt" style:font-name-asian="標楷體" style:font-size-asian="14pt" style:font-name-complex="標楷體" style:font-size-complex="16pt"/>
    </style:style>
    <style:style style:name="P41" style:family="paragraph" style:parent-style-name="Standard">
      <style:paragraph-properties fo:line-height="0.3055in"/>
      <style:text-properties fo:font-size="16pt" style:font-name-asian="標楷體" style:font-size-asian="16pt"/>
    </style:style>
    <style:style style:name="P42" style:family="paragraph" style:parent-style-name="Standard">
      <style:paragraph-properties fo:line-height="0.2083in"/>
      <style:text-properties fo:font-size="16pt" style:font-name-asian="標楷體" style:font-size-asian="16pt"/>
    </style:style>
    <style:style style:name="P43" style:family="paragraph" style:parent-style-name="Standard">
      <style:paragraph-properties fo:line-height="0.2083in" fo:text-align="justify" style:justify-single-word="false"/>
      <style:text-properties fo:font-size="16pt" style:font-name-asian="標楷體" style:font-size-asian="16pt" style:font-size-complex="16pt"/>
    </style:style>
    <style:style style:name="P44" style:family="paragraph" style:parent-style-name="Standard">
      <style:paragraph-properties fo:line-height="0.4165in"/>
      <style:text-properties fo:font-size="16pt" style:font-name-asian="標楷體" style:font-size-asian="16pt" style:font-size-complex="16pt"/>
    </style:style>
    <style:style style:name="P45" style:family="paragraph" style:parent-style-name="Standard">
      <style:paragraph-properties fo:line-height="0.4165in" style:snap-to-layout-grid="false"/>
      <style:text-properties fo:font-size="16pt" style:font-name-asian="標楷體" style:font-size-asian="16pt" style:font-size-complex="16pt"/>
    </style:style>
    <style:style style:name="P46" style:family="paragraph" style:parent-style-name="Standard">
      <style:paragraph-properties style:line-height-at-least="0in" fo:text-align="center" style:justify-single-word="false"/>
      <style:text-properties fo:font-size="16pt" style:font-name-asian="標楷體" style:font-size-asian="16pt" style:font-size-complex="16pt"/>
    </style:style>
    <style:style style:name="P47" style:family="paragraph" style:parent-style-name="Standard">
      <style:paragraph-properties fo:line-height="100%" fo:text-align="center" style:justify-single-word="false"/>
      <style:text-properties fo:font-size="16pt" style:font-name-asian="標楷體" style:font-size-asian="16pt" style:font-size-complex="16pt"/>
    </style:style>
    <style:style style:name="P48" style:family="paragraph" style:parent-style-name="Standard">
      <style:paragraph-properties fo:line-height="115%" fo:text-align="justify" style:justify-single-word="false"/>
      <style:text-properties fo:font-size="16pt" style:font-name-asian="標楷體" style:font-size-asian="16pt" style:font-size-complex="16pt"/>
    </style:style>
    <style:style style:name="P49" style:family="paragraph" style:parent-style-name="Standard">
      <style:paragraph-properties fo:line-height="0.2083in"/>
    </style:style>
    <style:style style:name="P50" style:family="paragraph" style:parent-style-name="Standard">
      <style:paragraph-properties fo:line-height="0.2083in" fo:text-align="justify" fo:text-align-last="justify" style:justify-single-word="false"/>
    </style:style>
    <style:style style:name="P51" style:family="paragraph" style:parent-style-name="Standard">
      <style:paragraph-properties fo:line-height="0.2083in" fo:text-align="center" style:justify-single-word="false"/>
    </style:style>
    <style:style style:name="P52" style:family="paragraph" style:parent-style-name="Standard">
      <style:paragraph-properties fo:line-height="0.2083in" fo:text-align="justify" style:justify-single-word="false"/>
    </style:style>
    <style:style style:name="P53" style:family="paragraph" style:parent-style-name="Standard">
      <style:text-properties fo:font-size="10pt" style:font-name-asian="標楷體" style:font-size-asian="10pt"/>
    </style:style>
    <style:style style:name="P54" style:family="paragraph" style:parent-style-name="Standard">
      <style:paragraph-properties fo:line-height="0.1665in"/>
    </style:style>
    <style:style style:name="P55" style:family="paragraph" style:parent-style-name="Standard">
      <style:paragraph-properties fo:line-height="0.3335in"/>
    </style:style>
    <style:style style:name="P56" style:family="paragraph" style:parent-style-name="Standard">
      <style:paragraph-properties fo:line-height="100%" fo:orphans="2" fo:widows="2" style:vertical-align="auto"/>
    </style:style>
    <style:style style:name="P57" style:family="paragraph" style:parent-style-name="Standard">
      <style:paragraph-properties fo:line-height="115%"/>
    </style:style>
    <style:style style:name="P58" style:family="paragraph" style:parent-style-name="Standard">
      <style:paragraph-properties fo:line-height="0.2362in"/>
    </style:style>
    <style:style style:name="P59" style:family="paragraph" style:parent-style-name="Standard">
      <style:paragraph-properties fo:line-height="0.222in"/>
    </style:style>
    <style:style style:name="P60" style:family="paragraph" style:parent-style-name="Standard">
      <style:paragraph-properties fo:line-height="0.4165in"/>
    </style:style>
    <style:style style:name="P61" style:family="paragraph" style:parent-style-name="Standard">
      <style:paragraph-properties fo:line-height="0.4165in" fo:text-align="justify" style:justify-single-word="false"/>
    </style:style>
    <style:style style:name="P62" style:family="paragraph" style:parent-style-name="Standard">
      <style:paragraph-properties style:line-height-at-least="0in"/>
    </style:style>
    <style:style style:name="P63" style:family="paragraph" style:parent-style-name="Standard">
      <style:text-properties style:font-name-asian="Times New Roman"/>
    </style:style>
    <style:style style:name="P64" style:family="paragraph" style:parent-style-name="Standard" style:master-page-name="Standard">
      <style:paragraph-properties fo:margin-left="0in" fo:margin-right="0in" fo:line-height="0.25in" fo:text-indent="0.0693in" style:auto-text-indent="false" style:page-number="auto"/>
    </style:style>
    <style:style style:name="P65" style:family="paragraph" style:parent-style-name="Standard">
      <style:paragraph-properties fo:margin-left="0.4165in" fo:margin-right="0in" fo:line-height="0.278in" fo:text-indent="-0.3835in" style:auto-text-indent="false"/>
    </style:style>
    <style:style style:name="P66" style:family="paragraph" style:parent-style-name="Standard">
      <style:paragraph-properties fo:margin-left="0.3929in" fo:margin-right="0in" fo:line-height="0.278in" fo:text-indent="-0.3929in" style:auto-text-indent="false"/>
    </style:style>
    <style:style style:name="P67" style:family="paragraph" style:parent-style-name="Standard">
      <style:paragraph-properties fo:margin-left="0.0638in" fo:margin-right="0in" fo:line-height="0.2083in" fo:text-align="justify" style:justify-single-word="false" fo:text-indent="0in" style:auto-text-indent="false"/>
    </style:style>
    <style:style style:name="P68" style:family="paragraph" style:parent-style-name="Standard">
      <style:paragraph-properties fo:margin-left="0.0783in" fo:margin-right="0.0783in" fo:margin-top="0.1665in" fo:margin-bottom="0.0835in" loext:contextual-spacing="false" fo:line-height="0.3335in" fo:text-indent="2.5835in" style:auto-text-indent="false"/>
      <style:text-properties style:font-name="標楷體" fo:font-size="36pt" fo:letter-spacing="0.0138in" fo:font-weight="bold" style:font-name-asian="標楷體" style:font-size-asian="36pt" style:font-weight-asian="bold" style:font-name-complex="標楷體" style:font-size-complex="36pt"/>
    </style:style>
    <style:style style:name="P69" style:family="paragraph" style:parent-style-name="Standard">
      <style:paragraph-properties fo:margin-left="0in" fo:margin-right="0in" fo:text-indent="0.3335in" style:auto-text-indent="false"/>
      <style:text-properties style:font-name="標楷體" style:font-name-asian="標楷體" style:font-name-complex="標楷體"/>
    </style:style>
    <style:style style:name="P70" style:family="paragraph" style:parent-style-name="Standard">
      <style:paragraph-properties fo:margin-left="0.0783in" fo:margin-right="0.0783in" fo:margin-top="0.1665in" fo:margin-bottom="0.0835in" loext:contextual-spacing="false" fo:line-height="0.528in" fo:text-indent="0in" style:auto-text-indent="false"/>
    </style:style>
    <style:style style:name="P71" style:family="paragraph" style:parent-style-name="Standard">
      <style:paragraph-properties fo:margin-left="0.3937in" fo:margin-right="0.0783in" fo:margin-top="0.1665in" fo:margin-bottom="0.0835in" loext:contextual-spacing="false" fo:line-height="0.528in" fo:text-indent="-0.3154in" style:auto-text-indent="false"/>
    </style:style>
    <style:style style:name="P72" style:family="paragraph" style:parent-style-name="Standard">
      <style:paragraph-properties fo:margin-left="1.4in" fo:margin-right="0in" fo:line-height="0.278in" fo:text-indent="-1.4in" style:auto-text-indent="false"/>
    </style:style>
    <style:style style:name="P73" style:family="paragraph" style:parent-style-name="Standard">
      <style:paragraph-properties fo:margin-left="0in" fo:margin-right="0in" fo:line-height="0.278in" fo:text-indent="10.111in" style:auto-text-indent="false"/>
    </style:style>
    <style:style style:name="P74" style:family="paragraph" style:parent-style-name="Standard">
      <style:paragraph-properties fo:margin-left="0in" fo:margin-right="0in" fo:line-height="0.4165in" fo:text-indent="0.1252in" style:auto-text-indent="false"/>
      <style:text-properties fo:font-size="16pt" style:font-size-asian="16pt" style:font-size-complex="16pt"/>
    </style:style>
    <style:style style:name="P75" style:family="paragraph" style:parent-style-name="Standard">
      <style:paragraph-properties fo:margin-left="0in" fo:margin-right="0.0783in" fo:margin-top="0in" fo:margin-bottom="0.0693in" loext:contextual-spacing="false" fo:line-height="0.5555in" fo:text-indent="0in" style:auto-text-indent="false" style:snap-to-layout-grid="false"/>
    </style:style>
    <style:style style:name="P76" style:family="paragraph" style:parent-style-name="Standard">
      <style:paragraph-properties fo:margin-left="0in" fo:margin-right="0in" fo:line-height="0.2083in" fo:text-indent="0.2917in" style:auto-text-indent="false"/>
    </style:style>
    <style:style style:name="P77" style:family="paragraph" style:parent-style-name="Standard">
      <style:paragraph-properties fo:margin-left="0in" fo:margin-right="0in" fo:text-indent="2.778in" style:auto-text-indent="false"/>
      <style:text-properties fo:font-size="20pt" style:font-size-asian="20pt"/>
    </style:style>
    <style:style style:name="P78" style:family="paragraph" style:parent-style-name="Standard">
      <style:paragraph-properties fo:margin-left="0in" fo:margin-right="0in" fo:text-indent="0.1945in" style:auto-text-indent="false"/>
    </style:style>
    <style:style style:name="P79" style:family="paragraph" style:parent-style-name="Standard">
      <style:paragraph-properties fo:margin-left="0in" fo:margin-right="0in" fo:text-indent="0.1945in" style:auto-text-indent="false"/>
      <style:text-properties fo:font-size="14pt" style:font-name-asian="華康中楷體" style:font-size-asian="14pt"/>
    </style:style>
    <style:style style:name="P80" style:family="paragraph" style:parent-style-name="Standard">
      <style:paragraph-properties fo:margin-left="0in" fo:margin-right="0in" fo:text-indent="0.1945in" style:auto-text-indent="false"/>
      <style:text-properties fo:color="#ff0000" fo:font-size="14pt" style:font-name-asian="華康中楷體" style:font-size-asian="14pt"/>
    </style:style>
    <style:style style:name="P81" style:family="paragraph" style:parent-style-name="Standard">
      <style:paragraph-properties fo:margin-left="0in" fo:margin-right="0in" fo:text-indent="0.1665in" style:auto-text-indent="false"/>
      <style:text-properties fo:color="#ff0000"/>
    </style:style>
    <style:style style:name="P82" style:family="paragraph" style:parent-style-name="Text_20_body_20_indent">
      <style:paragraph-properties fo:margin-left="0in" fo:margin-right="0in" fo:text-indent="3.611in" style:auto-text-indent="false"/>
      <style:text-properties style:font-name="標楷體" style:font-name-complex="標楷體"/>
    </style:style>
    <style:style style:name="P83" style:family="paragraph" style:parent-style-name="Text_20_body_20_indent">
      <style:paragraph-properties fo:margin-left="0in" fo:margin-right="0in" fo:text-align="start" style:justify-single-word="false" fo:text-indent="3.611in" style:auto-text-indent="false"/>
      <style:text-properties style:font-name="標楷體" style:font-name-complex="標楷體"/>
    </style:style>
    <style:style style:name="P84" style:family="paragraph" style:parent-style-name="內文縮排">
      <style:paragraph-properties fo:margin-left="0.3071in" fo:margin-right="0in" fo:line-height="0.278in" fo:text-indent="0.6807in" style:auto-text-indent="false"/>
    </style:style>
    <style:style style:name="P85" style:family="paragraph" style:parent-style-name="內文縮排">
      <style:paragraph-properties fo:margin-left="0.3071in" fo:margin-right="0in" fo:line-height="0.278in" fo:text-indent="0.6807in" style:auto-text-indent="false"/>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20pt" fo:font-weight="bold" style:font-name-asian="標楷體" style:font-size-asian="20pt" style:font-weight-asian="bold" style:font-size-complex="20pt"/>
    </style:style>
    <style:style style:name="T6" style:family="text">
      <style:text-properties fo:color="#ff0000" fo:font-size="14pt" fo:font-weight="bold" style:font-name-asian="標楷體" style:font-size-asian="14pt" style:font-weight-asian="bold" style:font-size-complex="14pt" style:font-weight-complex="bold"/>
    </style:style>
    <style:style style:name="T7" style:family="text">
      <style:text-properties fo:color="#ff0000" fo:font-size="14pt" style:font-name-asian="標楷體" style:font-size-asian="14pt" style:font-size-complex="14pt"/>
    </style:style>
    <style:style style:name="T8" style:family="text">
      <style:text-properties fo:color="#ff0000" fo:font-size="14pt" style:font-name-asian="標楷體" style:font-size-asian="14pt" style:font-size-complex="14pt" style:font-weight-complex="bold"/>
    </style:style>
    <style:style style:name="T9"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10" style:family="text">
      <style:text-properties fo:color="#ff0000" fo:font-size="14pt" style:font-name-asian="Times New Roman" style:font-size-asian="14pt"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8pt" style:font-name-asian="標楷體" style:font-size-asian="18pt" style:font-name-complex="標楷體" style:font-size-complex="18pt"/>
    </style:style>
    <style:style style:name="T1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T18" style:family="text">
      <style:text-properties fo:color="#ff0000" style:font-name="華康中楷體" fo:font-size="14pt" style:font-name-asian="華康中楷體" style:font-size-asian="14pt" style:font-name-complex="華康中楷體"/>
    </style:style>
    <style:style style:name="T19" style:family="text">
      <style:text-properties fo:color="#ff0000"/>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style>
    <style:style style:name="T26" style:family="text">
      <style:text-properties fo:font-size="14pt" style:font-name-asian="華康中楷體" style:font-size-asian="14pt"/>
    </style:style>
    <style:style style:name="T27" style:family="text">
      <style:text-properties fo:font-size="14pt" style:font-name-asian="華康中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24pt" style:font-name-asian="標楷體" style:font-size-asian="24pt" style:font-name-complex="標楷體" style:font-size-complex="24pt"/>
    </style:style>
    <style:style style:name="T37" style:family="text">
      <style:text-properties style:font-name="標楷體" fo:font-size="24pt" fo:letter-spacing="0.0138in" fo:font-weight="bold" style:font-name-asian="標楷體" style:font-size-asian="24pt" style:font-weight-asian="bold" style:font-name-complex="標楷體" style:font-size-complex="24pt"/>
    </style:style>
    <style:style style:name="T38" style:family="text">
      <style:text-properties style:font-name="標楷體" fo:font-size="22pt" style:font-name-asian="標楷體" style:font-size-asian="22pt" style:font-name-complex="標楷體" style:font-size-complex="22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fo:letter-spacing="0.0138in" fo:font-weight="bold" style:font-name-asian="標楷體" style:font-size-asian="18pt" style:font-weight-asian="bold" style:font-name-complex="標楷體" style:font-size-complex="18pt"/>
    </style:style>
    <style:style style:name="T4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font-size-complex="14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20pt" style:font-name-asian="標楷體" style:font-size-asian="20pt" style:font-name-complex="標楷體"/>
    </style:style>
    <style:style style:name="T50" style:family="text">
      <style:text-properties style:font-size-complex="14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size="13pt" style:font-name-asian="標楷體" style:font-size-asian="13pt" style:font-size-complex="13pt"/>
    </style:style>
    <style:style style:name="T54" style:family="text">
      <style:text-properties fo:font-size="13pt" style:font-name-asian="Times New Roman" style:font-size-asian="13pt" style:font-size-complex="13pt"/>
    </style:style>
    <style:style style:name="T55" style:family="text">
      <style:text-properties style:font-size-complex="13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style:font-name-asian="Times New Roman" style:font-size-asian="16pt"/>
    </style:style>
    <style:style style:name="T61" style:family="text">
      <style:text-properties style:font-size-complex="22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3pt" style:font-name-asian="標楷體" style:font-size-asian="13pt" style:font-name-complex="標楷體" style:font-size-complex="13pt"/>
    </style:style>
    <style:style style:name="T64" style:family="text">
      <style:text-properties fo:color="#000000" fo:font-size="13pt" style:font-name-asian="標楷體" style:font-size-asian="13pt" style:font-size-complex="13pt"/>
    </style:style>
    <style:style style:name="T65" style:family="text">
      <style:text-properties fo:color="#000000" fo:font-size="13pt" style:font-name-asian="Times New Roman" style:font-size-asian="13pt" style:font-size-complex="13pt"/>
    </style:style>
    <style:style style:name="T66" style:family="text">
      <style:text-properties fo:color="#000000" fo:font-size="16pt" style:font-name-asian="標楷體" style:font-size-asian="16pt" style:font-size-complex="16pt"/>
    </style:style>
    <style:style style:name="T67" style:family="text">
      <style:text-properties fo:color="#0070c0"/>
    </style:style>
    <style:style style:name="T68" style:family="text">
      <style:text-properties fo:color="#0070c0" style:font-name="標楷體" style:font-name-asian="標楷體" style:font-name-complex="標楷體"/>
    </style:style>
    <style:style style:name="T69" style:family="text">
      <style:text-properties fo:color="#0070c0" style:font-name="標楷體" fo:font-size="16pt" style:font-name-asian="標楷體" style:font-size-asian="16pt" style:font-name-complex="標楷體" style:font-size-complex="16pt"/>
    </style:style>
    <style:style style:name="T70" style:family="text">
      <style:text-properties fo:color="#0070c0" fo:font-size="16pt" style:font-name-asian="標楷體" style:font-size-asian="16pt" style:font-size-complex="16pt"/>
    </style:style>
    <style:style style:name="T71" style:family="text">
      <style:text-properties fo:color="#0070c0" fo:font-size="16pt" style:font-name-asian="Times New Roman" style:font-size-asian="16pt" style:font-size-complex="16pt"/>
    </style:style>
    <style:style style:name="T72" style:family="text">
      <style:text-properties fo:color="#0070c0" fo:font-size="13pt" style:font-name-asian="標楷體" style:font-size-asian="13pt" style:font-size-complex="13pt"/>
    </style:style>
    <style:style style:name="T73" style:family="text">
      <style:text-properties style:text-position="-21% 100%" style:font-name="標楷體" fo:font-size="14pt" style:font-name-asian="標楷體" style:font-size-asian="14pt" style:font-name-complex="標楷體" style:font-size-complex="14pt"/>
    </style:style>
    <style:style style:name="T74" style:family="text">
      <style:text-properties style:font-name-asian="華康中楷體"/>
    </style:style>
    <style:style style:name="fr1" style:family="graphic" style:parent-style-name="Frame">
      <style:graphic-properties fo:margin-left="0.1256in" fo:margin-right="0.1256in" fo:margin-top="0in" fo:margin-bottom="0in" style:wrap="parallel"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flow-with-text="tru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flow-with-text="tru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flow-with-text="true"/>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5" draw:name="Frame1" text:anchor-type="char" svg:x="9.25in" svg:y="-0.4528in" svg:width="0.8335in" svg:height="0.3398in" draw:z-index="8"><draw:text-box><text:p text:style-name="P8"/></draw:text-box></draw:frame><text:span text:style-name="T1">國立臺南藝術大學各單位僱用臨時人員參加勞保、健保注意事項</text:span><text:span text:style-name="T5">（填具表格前請詳閱）</text:span></text:p>
      <text:p text:style-name="P65"><text:span text:style-name="T29">ㄧ、計畫主持人（單位主管）提出聘用人員申請時，應同時備齊完整之加保相關資料，未備齊完整加保文件前聘用申請書</text:span><text:span text:style-name="T20">事務組將</text:span><text:span text:style-name="T29">不予核定。</text:span></text:p>
      <text:list xml:id="list4073342660" text:style-name="WW8Num1">
        <text:list-item>
          <text:p text:style-name="P10">勞健保加保相關資料如下：</text:p>
        </text:list-item>
      </text:list>
      <text:list xml:id="list1945719151" text:style-name="WW8Num3">
        <text:list-item>
          <text:p text:style-name="P35"><text:span text:style-name="T29">身分證正反面影本</text:span><text:span text:style-name="T22">（</text:span><text:span text:style-name="T6">※</text:span><text:span text:style-name="T7">外籍人士請附</text:span><text:span text:style-name="T9">居留證</text:span><text:span text:style-name="T8">、</text:span><text:span text:style-name="T9">入境章戳影本</text:span><text:span text:style-name="T8">及</text:span><text:span text:style-name="T9">工作許可證明</text:span><text:span text:style-name="T8">、</text:span><text:span text:style-name="T9">中央主管機關核准文件影本</text:span><text:span text:style-name="T22">）。</text:span></text:p>
        </text:list-item>
        <text:list-item>
          <text:p text:style-name="P35"><text:span text:style-name="T29">勞保、健保加保及提繳勞退金申請書。</text:span></text:p>
        </text:list-item>
        <text:list-item>
          <text:p text:style-name="P35"><text:span text:style-name="T29">申報加入勞保、健保及提繳勞退金繳納保費切結書。</text:span></text:p>
        </text:list-item>
        <text:list-item>
          <text:p text:style-name="P11">切結書（計畫主持人或單位主管填寫）。</text:p>
        </text:list-item>
        <text:list-item>
          <text:p text:style-name="P35"><text:span text:style-name="T29">原投保單位勞、健保轉出申報表。</text:span></text:p>
        </text:list-item>
      </text:list>
      <text:p text:style-name="P34"><text:span text:style-name="T29">三、以上表件請至總務處事務組網站下載，</text:span><text:span text:style-name="T11">有※註記之欄位務必填寫及簽章。</text:span></text:p>
      <text:p text:style-name="P66"><text:span text:style-name="T20">四、依據勞工保險條例之規定，勞工於到職當日加保者勞保效力自申報加保當日起算。</text:span><text:span text:style-name="T7">為維護勞工權益，請</text:span><text:span text:style-name="T11">計畫主持人或單位主管於聘案核定後儘速督促所屬人員加保。</text:span></text:p>
      <text:p text:style-name="P66"><text:span text:style-name="T20">五、各單位及研究計劃主持人所聘用之人員，如有聘僱期間中途離職、或聘僱期限屆滿不再辦理續聘者，務請負責通知被保險人於</text:span><text:span text:style-name="T7">離職前十天（最慢離職當日）</text:span><text:span text:style-name="T20">，填具勞、健保退保申請書至總務處事務組辦理退保手續，</text:span><text:span text:style-name="T7">未依規定辦理退保手續者，在保險期間內所扣繳之保費無法退還，如有應繳而未繳之保費由該計畫主持人或單位主管負繳納之責任。</text:span></text:p>
      <text:p text:style-name="P4">六、凡遇薪資變動，請自行至事務組網站下載勞健保薪資調整表及檢附證明文件，並速至事務組辦理薪資調整手續。</text:p>
      <text:p text:style-name="P4"><draw:frame draw:style-name="fr5" draw:name="Frame2" text:anchor-type="char" svg:x="-0.3335in" svg:y="0.0083in" svg:width="0.6665in" svg:height="0.452in" draw:z-index="7"><draw:text-box><text:p text:style-name="P37">※</text:p></draw:text-box></draw:frame>七、於民國　　　年　　　月　　　日　　　時　　　分至事務組親自辦理加保（加保當日再填寫）。</text:p>
      <text:p text:style-name="P41"><draw:frame draw:style-name="fr5" draw:name="Frame3" text:anchor-type="char" svg:x="3.5in" svg:y="0.2283in" svg:width="1.75in" svg:height="1.0181in" draw:z-index="6"><draw:text-box><text:p text:style-name="P1"><text:span text:style-name="T3">單</text:span><text:span text:style-name="T51"> </text:span><text:span text:style-name="T3">位</text:span><text:span text:style-name="T51"> </text:span><text:span text:style-name="T3">主</text:span><text:span text:style-name="T51"> </text:span><text:span text:style-name="T3">管</text:span></text:p><text:p text:style-name="P1"><text:span text:style-name="T51"><text:s text:c="5"/></text:span><text:span text:style-name="T3">或</text:span><text:span text:style-name="T51"> <text:s text:c="4"/></text:span><text:span text:style-name="T3">：</text:span></text:p><text:p text:style-name="P3">計劃主持人</text:p></draw:text-box></draw:frame>　　　　　　　　　　　　　　　　　　　　　　　　　　</text:p>
      <text:p text:style-name="P49"><text:span text:style-name="T11">※</text:span><text:span text:style-name="T20">投保人申請人：　　　　　　</text:span><text:span text:style-name="T7">　　</text:span><text:span text:style-name="T10"> <text:s/></text:span><text:span text:style-name="T7">※</text:span><text:span text:style-name="T24"> <text:s text:c="34"/></text:span><text:span text:style-name="T10"><text:s text:c="2"/></text:span><text:span text:style-name="T11"><text:s/></text:span></text:p>
      <text:p text:style-name="P49"><text:span text:style-name="T51"><text:s text:c="29"/></text:span><text:span text:style-name="T3">（簽章）</text:span><text:span text:style-name="T51"> <text:s text:c="38"/></text:span><text:span text:style-name="T3">(簽章) <text:s text:c="36"/></text:span></text:p>
      <text:p text:style-name="P20"><text:s text:c="145"/></text:p>
      <text:p text:style-name="P20"/>
      <text:p text:style-name="P20"/>
      <text:p text:style-name="P20"/>
      <text:p text:style-name="P20"/>
      <text:p text:style-name="P20"/>
      <text:p text:style-name="P20"/>
      <text:p text:style-name="P20"/>
      <text:p text:style-name="P20"/>
      <text:p text:style-name="P54"><text:soft-page-break/><text:span text:style-name="T51"><text:s text:c="123"/></text:span>1</text:p>
      <text:p text:style-name="P26"><draw:frame draw:style-name="fr6" draw:name="Frame4" text:anchor-type="char" svg:x="5.0862in" svg:y="0.0965in" svg:width="3.7811in" svg:height="0.8126in" draw:z-index="13"><draw:text-box><text:p text:style-name="P21">□勞保 <text:s text:c="3"/>□自提勞退金 <text:s/>□加保</text:p><text:p text:style-name="P22">□健保 <text:s text:c="3"/>□公提勞退金 <text:s/>□退保</text:p></draw:text-box></draw:frame><text:s text:c="19"/></text:p>
      <text:p text:style-name="P55"><text:span text:style-name="T38">國立臺南藝術大學僱用臨時人員參加 <text:s text:c="25"/>申請書</text:span></text:p>
      <text:p text:style-name="P27">　　　　　　　　　　　　　　　　　　　　　 <text:s text:c="2"/></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column table:style-name="Table1.D" table:number-columns-repeated="5"/>
        <table:table-column table:style-name="Table1.N"/>
        <table:table-column table:style-name="Table1.O"/>
        <table:table-column table:style-name="Table1.P"/>
        <table:table-row table:style-name="Table1.1">
          <table:table-cell table:style-name="Table1.A1" office:value-type="string">
            <text:p text:style-name="P30"/>
          </table:table-cell>
          <table:table-cell table:style-name="Table1.B1" table:number-columns-spanned="15" office:value-type="string">
            <text:p text:style-name="P14"/>
            <text:p text:style-name="P32">被保險人資料</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8"><text:s text:c="6"/></text:p>
          </table:table-cell>
          <table:table-cell table:style-name="Table1.B2" office:value-type="string">
            <text:p text:style-name="P49"><text:span text:style-name="T12"><text:s text:c="2"/>※</text:span><text:span text:style-name="T35">姓 <text:s text:c="2"/>名</text:span></text:p>
          </table:table-cell>
          <table:table-cell table:style-name="Table1.C2" table:number-columns-spanned="11" office:value-type="string">
            <text:p text:style-name="P40"/>
            <text:p text:style-name="P50"><text:span text:style-name="T13">※</text:span><text:span text:style-name="T35">國民身分證統一編號</text:span></text:p>
            <text:p text:style-name="P24">（居留證或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1.C2" office:value-type="string">
            <text:p text:style-name="P39"/>
            <text:p text:style-name="P50"><text:span text:style-name="T12">※</text:span><text:span text:style-name="T35">出生年月日</text:span></text:p>
          </table:table-cell>
          <table:table-cell table:style-name="Table1.C2" office:value-type="string">
            <text:p text:style-name="P39"/>
            <text:p text:style-name="P49"><text:span text:style-name="T12">※</text:span><text:span text:style-name="T35">每月薪資</text:span></text:p>
          </table:table-cell>
          <table:table-cell table:style-name="Table1.P2" table:number-rows-spanned="2" office:value-type="string">
            <text:p text:style-name="P56"><text:span text:style-name="T41">□</text:span><text:span text:style-name="T28">每週工作時數12(含)小時以上者請打勾</text:span></text:p>
          </table:table-cell>
        </table:table-row>
        <table:table-row table:style-name="Table1.3">
          <table:table-cell table:style-name="Table1.A3" table:number-columns-spanned="2" office:value-type="string">
            <text:p text:style-name="P15"/>
            <text:p text:style-name="P29"/>
          </table:table-cell>
          <table:covered-table-cell/>
          <table:table-cell table:style-name="Table1.C2" office:value-type="string">
            <text:p text:style-name="P30"/>
          </table:table-cell>
          <table:table-cell table:style-name="Table1.C2"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table:number-columns-spanned="2" office:value-type="string">
            <text:p text:style-name="P30"/>
          </table:table-cell>
          <table:covered-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C2" office:value-type="string">
            <text:p text:style-name="P30"/>
            <text:p text:style-name="P49"><text:span text:style-name="T39">　 　 </text:span><text:span text:style-name="T35">年 <text:s/>　月 　 日</text:span></text:p>
          </table:table-cell>
          <table:table-cell table:style-name="Table1.C2" office:value-type="string">
            <text:p text:style-name="P25"/>
          </table:table-cell>
          <table:covered-table-cell/>
        </table:table-row>
        <table:table-row table:style-name="Table1.4">
          <table:table-cell table:style-name="Table1.A4" table:number-columns-spanned="2" office:value-type="string">
            <text:p text:style-name="P51"><text:span text:style-name="T15">※</text:span><text:span text:style-name="T35">用人單位</text:span></text:p>
          </table:table-cell>
          <table:covered-table-cell/>
          <table:table-cell table:style-name="Table1.C4"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4" table:number-columns-spanned="2" office:value-type="string">
            <text:p text:style-name="P29">□健保眷屬加保請打勾</text:p>
            <text:p text:style-name="P49"><text:span text:style-name="T39"><text:s text:c="2"/></text:span><text:span text:style-name="T45">請檢附眷屬身分證影本及健保轉出單</text:span></text:p>
          </table:table-cell>
          <table:covered-table-cell/>
        </table:table-row>
        <table:table-row table:style-name="Table1.5">
          <table:table-cell table:style-name="Table1.A5" table:number-columns-spanned="2" office:value-type="string">
            <text:p text:style-name="P51"><text:span text:style-name="T15"><text:s text:c="2"/>※</text:span><text:span text:style-name="T35">計劃案代碼及名稱</text:span></text:p>
          </table:table-cell>
          <table:covered-table-cell/>
          <table:table-cell table:style-name="Table1.C5" table:number-columns-spanned="14" office:value-type="string">
            <text:p text:style-name="P57"><text:span text:style-name="T11">□</text:span><text:span text:style-name="T7">未加保</text:span><text:span text:style-name="T11">□</text:span><text:span text:style-name="T7">已加保之計劃案代碼及名稱：</text:span></text:p>
            <text:p text:style-name="P57"><text:span text:style-name="T29">代碼： <text:s text:c="10"/>計劃案名稱：</text:span></text:p>
            <text:p text:style-name="P36">機關費用負擔之計畫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5" table:number-columns-spanned="2" office:value-type="string">
            <text:p text:style-name="P51"><text:span text:style-name="T15">※ </text:span><text:span text:style-name="T62">身分及</text:span><text:span text:style-name="T35">職稱</text:span></text:p>
          </table:table-cell>
          <table:covered-table-cell/>
          <table:table-cell table:style-name="Table1.C6" table:number-columns-spanned="5" office:value-type="string">
            <text:p text:style-name="P43"><text:span text:style-name="T46">□</text:span>本校學生</text:p>
            <text:p text:style-name="P43"><text:span text:style-name="T46">□</text:span>他校學生</text:p>
            <text:p text:style-name="P43"><text:span text:style-name="T46">□</text:span>非學生</text:p>
          </table:table-cell>
          <table:covered-table-cell/>
          <table:covered-table-cell/>
          <table:covered-table-cell/>
          <table:covered-table-cell/>
          <table:table-cell table:style-name="Table1.H6" table:number-columns-spanned="9" office:value-type="string">
            <text:p text:style-name="P67"><text:span text:style-name="T35">□</text:span><text:span text:style-name="T57">計畫案兼任助理27Y</text:span><text:span text:style-name="T35">□</text:span><text:span text:style-name="T57">計畫案工讀生727 </text:span><text:span text:style-name="T35">□</text:span><text:span text:style-name="T57">計畫案臨時工27Z</text:span></text:p>
            <text:p text:style-name="P67"><text:span text:style-name="T69">□</text:span><text:span text:style-name="T70">工讀學習金兼任助理</text:span><text:span text:style-name="T57">□</text:span><text:span text:style-name="T70">教學助理</text:span><text:span text:style-name="T71"> </text:span><text:span text:style-name="T57">□業務費工讀生727</text:span></text:p>
            <text:p text:style-name="P67"><text:span text:style-name="T35">□</text:span><text:span text:style-name="T57">約用助理27V </text:span><text:span text:style-name="T35">□</text:span><text:span text:style-name="T57">計畫案專任助理27Y</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5" table:number-columns-spanned="2" office:value-type="string">
            <text:p text:style-name="P51"><text:span text:style-name="T15">※</text:span><text:span text:style-name="T35">電 <text:s text:c="3"/>話</text:span></text:p>
          </table:table-cell>
          <table:covered-table-cell/>
          <table:table-cell table:style-name="Table1.C7" table:number-columns-spanned="14" office:value-type="string">
            <text:p text:style-name="P49"><text:span text:style-name="T28">（</text:span><text:span text:style-name="T28">O）</text:span><text:span text:style-name="T28">分機：　　　（手機</text:span><text:span text:style-name="T28">）</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5" table:number-columns-spanned="2" office:value-type="string">
            <text:p text:style-name="P51"><text:span text:style-name="T15">※</text:span><text:span text:style-name="T35">聘 <text:s text:c="3"/>期</text:span></text:p>
          </table:table-cell>
          <table:covered-table-cell/>
          <table:table-cell table:style-name="Table1.C7" table:number-columns-spanned="14" office:value-type="string">
            <text:p text:style-name="P52"><text:span text:style-name="T35"><text:s text:c="5"/>年　　月　　日 至 <text:s text:c="4"/>年　 　月　　 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51"><text:span text:style-name="T15"><text:s text:c="4"/>※</text:span><text:span text:style-name="T35">加（退）保日</text:span></text:p>
          </table:table-cell>
          <table:covered-table-cell/>
          <table:table-cell table:style-name="Table1.C9" table:number-columns-spanned="14" office:value-type="string">
            <text:p text:style-name="P49"><text:span text:style-name="T35"><text:s text:c="7"/></text:span><text:span text:style-name="T2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pan text:style-name="T39">　 <text:s text:c="67"/></text:span><text:span text:style-name="T28">單位主管</text:span></text:p>
      <text:p text:style-name="P58"><text:span text:style-name="T28">　</text:span><text:span text:style-name="T12">※</text:span><text:span text:style-name="T28">申請人： <text:s text:c="28"/></text:span><text:span text:style-name="T39">（簽章）</text:span><text:span text:style-name="T28"> <text:s text:c="6"/></text:span><text:span text:style-name="T12">※</text:span><text:span text:style-name="T28"> <text:s text:c="5"/>或　　：　　　　　　　　　　　　　　</text:span><text:span text:style-name="T39">（簽章）</text:span><text:span text:style-name="T28">　　　　　　　　　　　　　　　　　　</text:span></text:p>
      <text:p text:style-name="P16">　 <text:s text:c="56"/>計劃主持人</text:p>
      <text:p text:style-name="P17"/>
      <text:p text:style-name="P12"/>
      <text:p text:style-name="P33"><text:span text:style-name="T29">　　　</text:span><text:span text:style-name="T48"> <text:s text:c="103"/>2</text:span></text:p>
      <text:p text:style-name="P33"><text:span text:style-name="T48"><text:s text:c="101"/></text:span><text:span text:style-name="T37"><text:s text:c="5"/></text:span></text:p>
      <text:p text:style-name="P68">切　 <text:s/>結 　 書</text:p>
      <text:p text:style-name="P70"><draw:frame draw:style-name="fr5" draw:name="Frame5" text:anchor-type="char" svg:x="4.4646in" svg:y="0.1311in" svg:width="1.6665in" svg:height="0.878in" draw:z-index="1"><draw:text-box><text:p text:style-name="P59"><text:span text:style-name="T29">□勞工保險</text:span></text:p><text:p text:style-name="P59"><text:span text:style-name="T29">□全民健康保險</text:span></text:p><text:p text:style-name="P13">□公提勞退金 </text:p></draw:text-box></draw:frame><draw:frame draw:style-name="fr5" draw:name="Frame6" text:anchor-type="char" svg:x="0.25in" svg:y="0.2453in" svg:width="0.8752in" svg:height="0.6252in" draw:z-index="2"><draw:text-box><text:p text:style-name="P13">本單位</text:p><text:p text:style-name="P13">本計劃</text:p><text:p text:style-name="P69"><text:s text:c="17"/></text:p></draw:text-box></draw:frame><text:span text:style-name="T29"><text:s text:c="12"/>僱用</text:span><text:span text:style-name="T11">※</text:span><text:span text:style-name="T29">　 <text:s text:c="7"/>　　君並申報加入 <text:s text:c="18"/></text:span><text:span text:style-name="T73">，</text:span><text:span text:style-name="T29">若於聘僱期間中途離職、或聘僱期限屆滿不再</text:span></text:p>
      <text:p text:style-name="P71"><draw:frame draw:style-name="fr5" draw:name="Frame7" text:anchor-type="char" svg:x="2.3118in" svg:y="0.7839in" svg:width="1.389in" svg:height="0.6252in" draw:z-index="3"><draw:text-box><text:p text:style-name="P13">本單位主管 </text:p><text:p text:style-name="P13">本計劃主持人</text:p><text:p text:style-name="P69"><text:s text:c="17"/></text:p></draw:text-box></draw:frame><text:span text:style-name="T29"><text:s text:c="3"/>辦理續聘而未送</text:span><text:span text:style-name="T31">退保申請書</text:span><text:span text:style-name="T29">至本校總務處事務組辦理勞健保退保及停繳勞退金手續者，該君在保險期間內如有應繳而未 <text:s text:c="2"/>繳納之勞健保保險費由 <text:s text:c="13"/>負繳納之責任。</text:span></text:p>
      <text:p text:style-name="P82">　　　　　　　　　　　　　 <text:s text:c="6"/></text:p>
      <text:p text:style-name="P83"><text:s text:c="8"/></text:p>
      <text:p text:style-name="P82"><draw:frame draw:style-name="fr5" draw:name="Frame8" text:anchor-type="char" svg:x="5.6252in" svg:y="0.1665in" svg:width="1.2083in" svg:height="0.8752in" draw:z-index="0"><draw:text-box><text:p text:style-name="P28">單位主管</text:p><text:p text:style-name="P69">或 <text:s text:c="17"/></text:p><text:p text:style-name="Standard"><text:span text:style-name="T39">計劃主持人</text:span></text:p></draw:text-box></draw:frame><text:s text:c="28"/></text:p>
      <text:p text:style-name="P28"><text:soft-page-break/></text:p>
      <text:p text:style-name="Standard"><text:span text:style-name="T39"><text:s text:c="65"/></text:span><text:span text:style-name="T14">※</text:span><text:span text:style-name="T39"> <text:s text:c="13"/></text:span><text:span text:style-name="T46">：</text:span><text:span text:style-name="T39"> <text:s text:c="24"/>（簽章） <text:s text:c="5"/></text:span></text:p>
      <text:p text:style-name="P28"><text:s text:c="102"/></text:p>
      <text:p text:style-name="P28"/>
      <table:table table:name="Table2" table:style-name="Table2">
        <table:table-column table:style-name="Table2.A"/>
        <table:table-row table:style-name="Table2.1">
          <table:table-cell table:style-name="Table2.A1" office:value-type="string">
            <text:p text:style-name="P31"/>
          </table:table-cell>
        </table:table-row>
      </table:table>
      <text:p text:style-name="P72"><text:span text:style-name="T29">注意事項：</text:span><text:span text:style-name="T32">一、各單位、各研究計劃主持人所聘用之人員，如有聘僱期間中途離職、或聘僱期限屆滿不再辦理續聘者，務</text:span></text:p>
      <text:p text:style-name="P72"><text:span text:style-name="T32"><text:s text:c="14"/>請負責通知被保險人按照規定至總務處事務組辦理退保手續。</text:span></text:p>
      <text:p text:style-name="P85">二、申請退保，退保人應先繳清保險費，保險費計算至保險效力停止之日止。</text:p>
      <text:p text:style-name="P84"><text:span text:style-name="T29">三、申請退保，其保險效力之停止，自列表送達事務組憑辦之翌日上午零時起算。</text:span></text:p>
      <text:p text:style-name="P18"><text:s text:c="105"/></text:p>
      <text:p text:style-name="P18"/>
      <text:p text:style-name="P73">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61"><draw:frame draw:style-name="fr3" draw:name="Frame9" text:anchor-type="char" svg:x="9.4165in" svg:y="-0.3709in" svg:width="1.4165in" svg:height="0.3189in" draw:z-index="9"><draw:text-box><text:p text:style-name="P8"><text:s text:c="8"/></text:p></draw:text-box></draw:frame><text:span text:style-name="T2">國立臺南藝術大學各單位僱用臨時人員參加</text:span><text:span text:style-name="T49">□</text:span><text:span text:style-name="T2">勞保</text:span><text:span text:style-name="T49">□</text:span><text:span text:style-name="T2">健保</text:span><text:span text:style-name="T49">□</text:span><text:span text:style-name="T2">勞退金保費繳納切結書</text:span></text:p>
          </table:table-cell>
          <table:covered-table-cell/>
          <table:covered-table-cell/>
          <table:covered-table-cell/>
          <table:covered-table-cell/>
          <table:covered-table-cell/>
        </table:table-row>
        <table:table-row table:style-name="Table3.2">
          <table:table-cell table:style-name="Table3.A2" office:value-type="string">
            <text:p text:style-name="P60"><text:span text:style-name="T15">※</text:span><text:span text:style-name="T57">單位</text:span></text:p>
          </table:table-cell>
          <table:table-cell table:style-name="Table3.B2" office:value-type="string">
            <text:p text:style-name="P45"/>
          </table:table-cell>
          <table:table-cell table:style-name="Table3.B2" office:value-type="string">
            <text:p text:style-name="P60"><text:span text:style-name="T15">※</text:span><text:span text:style-name="T57">姓名</text:span></text:p>
          </table:table-cell>
          <table:table-cell table:style-name="Table3.B2" office:value-type="string">
            <text:p text:style-name="P45"/>
          </table:table-cell>
          <table:table-cell table:style-name="Table3.B2" office:value-type="string">
            <text:p text:style-name="P44">職稱</text:p>
          </table:table-cell>
          <table:table-cell table:style-name="Table3.F2" office:value-type="string">
            <text:p text:style-name="P62"><text:span text:style-name="T48">□</text:span><text:span text:style-name="T53">約用□專任</text:span><text:span text:style-name="T54"> </text:span><text:span text:style-name="T53">□計劃案兼任</text:span><text:span text:style-name="T54"> </text:span><text:span text:style-name="T53">□工讀生</text:span><text:span text:style-name="T54"> </text:span><text:span text:style-name="T48">□</text:span><text:span text:style-name="T53">臨時工</text:span></text:p>
            <text:p text:style-name="P62"><text:span text:style-name="T63">□</text:span><text:span text:style-name="T64">本校業務費工讀生</text:span><text:span text:style-name="T65"> <text:s/></text:span><text:span text:style-name="T72">□工讀學習金兼任助理</text:span></text:p>
          </table:table-cell>
        </table:table-row>
        <table:table-row table:style-name="Table3.3">
          <table:table-cell table:style-name="Table3.A3" office:value-type="string">
            <text:p text:style-name="P46">計畫名稱/</text:p>
            <text:p text:style-name="P47">主持人</text:p>
          </table:table-cell>
          <table:table-cell table:style-name="Table3.F2" table:number-columns-spanned="5" office:value-type="string">
            <text:p text:style-name="P60"><text:span text:style-name="T11">※</text:span><text:span text:style-name="T29">□</text:span><text:span text:style-name="T20">計畫案代碼：　　　　名稱：</text:span><text:span text:style-name="T59"> <text:s text:c="31"/></text:span><text:span text:style-name="T57">　　</text:span><text:span text:style-name="T7">※</text:span><text:span text:style-name="T20">主持人：</text:span><text:span text:style-name="T57">　　　</text:span><text:span text:style-name="T59"> <text:s text:c="3"/></text:span></text:p>
            <text:p text:style-name="P60"><text:span text:style-name="T11">※□</text:span><text:span text:style-name="T7">未加保</text:span><text:span text:style-name="T11">□</text:span><text:span text:style-name="T7">已加保之計劃案名稱：</text:span></text:p>
          </table:table-cell>
          <table:covered-table-cell/>
          <table:covered-table-cell/>
          <table:covered-table-cell/>
          <table:covered-table-cell/>
        </table:table-row>
        <table:table-row table:style-name="Table3.4">
          <table:table-cell table:style-name="Table3.A4" office:value-type="string">
            <text:p text:style-name="P74"><draw:frame draw:style-name="fr4" draw:name="Frame10" text:anchor-type="char" svg:x="-0.5in" svg:y="0.1236in" svg:width="0.4681in" svg:height="1.1398in" draw:z-index="11"><draw:text-box><text:p text:style-name="P1"/></draw:text-box></draw:frame><text:span text:style-name="T3">月</text:span><text:span text:style-name="T51"> <text:s text:c="2"/></text:span><text:span text:style-name="T3">薪</text:span></text:p>
          </table:table-cell>
          <table:table-cell table:style-name="Table3.B4" table:number-columns-spanned="5" office:value-type="string">
            <text:p text:style-name="P60"><text:span text:style-name="T57">新臺幣　</text:span><text:span text:style-name="T59"> </text:span><text:span text:style-name="T57">　萬　</text:span><text:span text:style-name="T59"> </text:span><text:span text:style-name="T57">　仟　</text:span><text:span text:style-name="T59"> </text:span><text:span text:style-name="T57">　佰</text:span><text:span text:style-name="T59"> </text:span><text:span text:style-name="T57">　　拾　</text:span><text:span text:style-name="T59"> </text:span><text:span text:style-name="T57">　元整</text:span><text:span text:style-name="T59"> </text:span><text:span text:style-name="T57">（約用人員及專任助理適用）</text:span></text:p>
          </table:table-cell>
          <table:covered-table-cell/>
          <table:covered-table-cell/>
          <table:covered-table-cell/>
          <table:covered-table-cell/>
        </table:table-row>
        <table:table-row table:style-name="Table3.5">
          <table:table-cell table:style-name="Table3.A5" office:value-type="string">
            <text:p text:style-name="P48">部分工時人員</text:p>
          </table:table-cell>
          <table:table-cell table:style-name="Table3.B5" table:number-columns-spanned="5" office:value-type="string">
            <text:p text:style-name="P60"><text:span text:style-name="T57">新臺幣　</text:span><text:span text:style-name="T59"> <text:s text:c="2"/></text:span><text:span text:style-name="T57">萬　</text:span><text:span text:style-name="T59"> <text:s text:c="2"/></text:span><text:span text:style-name="T57">仟　</text:span><text:span text:style-name="T59"> <text:s text:c="2"/></text:span><text:span text:style-name="T57">佰</text:span><text:span text:style-name="T59"> <text:s text:c="2"/></text:span><text:span text:style-name="T57">　拾　</text:span><text:span text:style-name="T59"> </text:span><text:span text:style-name="T57">　元整</text:span><text:span text:style-name="T59"> </text:span><text:span text:style-name="T57">（全月薪資所得總額，持續維持僱傭關係者）</text:span><text:span text:style-name="T59"> </text:span></text:p>
          </table:table-cell>
          <table:covered-table-cell/>
          <table:covered-table-cell/>
          <table:covered-table-cell/>
          <table:covered-table-cell/>
        </table:table-row>
        <table:table-row table:style-name="Table3.6">
          <table:table-cell table:style-name="Table3.A6" office:value-type="string">
            <text:p text:style-name="P48">短期工作人員</text:p>
          </table:table-cell>
          <table:table-cell table:style-name="Table3.B6" table:number-columns-spanned="5" office:value-type="string">
            <text:p text:style-name="P60"><text:span text:style-name="T57">新臺幣　</text:span><text:span text:style-name="T59"> <text:s text:c="2"/></text:span><text:span text:style-name="T57">萬　</text:span><text:span text:style-name="T59"> <text:s text:c="2"/></text:span><text:span text:style-name="T57">仟</text:span><text:span text:style-name="T59"> <text:s text:c="2"/></text:span><text:span text:style-name="T57">　佰</text:span><text:span text:style-name="T59"> </text:span><text:span text:style-name="T57">　</text:span><text:span text:style-name="T59"> <text:s/></text:span><text:span text:style-name="T57">拾　</text:span><text:span text:style-name="T59"> <text:s text:c="2"/></text:span><text:span text:style-name="T57">元整</text:span><text:span text:style-name="T59"> </text:span><text:span text:style-name="T57">（日薪*30天，僱傭關係未持續者）</text:span></text:p>
          </table:table-cell>
          <table:covered-table-cell/>
          <table:covered-table-cell/>
          <table:covered-table-cell/>
          <table:covered-table-cell/>
        </table:table-row>
        <table:table-row table:style-name="Table3.7">
          <table:table-cell table:style-name="Table3.A2" office:value-type="string">
            <text:p text:style-name="P60"><text:span text:style-name="T15">※</text:span><text:span text:style-name="T57">聘</text:span><text:span text:style-name="T59"> <text:s/></text:span><text:span text:style-name="T57">期</text:span></text:p>
          </table:table-cell>
          <table:table-cell table:style-name="Table3.F2" table:number-columns-spanned="5" office:value-type="string">
            <text:p text:style-name="P44">民國　　　年　　　月　　　日至　　　年　　　月　　　日</text:p>
          </table:table-cell>
          <table:covered-table-cell/>
          <table:covered-table-cell/>
          <table:covered-table-cell/>
          <table:covered-table-cell/>
        </table:table-row>
        <table:table-row table:style-name="Table3.8">
          <table:table-cell table:style-name="Table3.A2" office:value-type="string">
            <text:p text:style-name="P44">薪資來源</text:p>
          </table:table-cell>
          <table:table-cell table:style-name="Table3.F2" table:number-columns-spanned="5" office:value-type="string">
            <text:p text:style-name="P60"><text:span text:style-name="T35">□</text:span><text:span text:style-name="T57">國科會</text:span><text:span text:style-name="T59"> </text:span><text:span text:style-name="T57">□建教合作</text:span><text:span text:style-name="T59"> </text:span><text:span text:style-name="T57">□教育部</text:span><text:span text:style-name="T59"> </text:span><text:span text:style-name="T57">□衛生署</text:span><text:span text:style-name="T66">□本校業務費</text:span><text:span text:style-name="T59"> </text:span><text:span text:style-name="T70">□本校工讀學習金□學生工費</text:span><text:span text:style-name="T57"><text:line-break/></text:span><text:span text:style-name="T35">□</text:span><text:span text:style-name="T57">其他（名稱：　　　　　　　　　　）</text:span></text:p>
          </table:table-cell>
          <table:covered-table-cell/>
          <table:covered-table-cell/>
          <table:covered-table-cell/>
          <table:covered-table-cell/>
        </table:table-row>
        <table:table-row table:style-name="Table3.9">
          <table:table-cell table:style-name="Table3.A9" table:number-columns-spanned="6" office:value-type="string">
            <text:p text:style-name="P75"><text:span text:style-name="T41"><text:s text:c="4"/></text:span><text:span text:style-name="T16">※</text:span><text:span text:style-name="T41">本人</text:span><text:span text:style-name="T44"> <text:s text:c="18"/></text:span><text:span text:style-name="T17">※</text:span><text:span text:style-name="T41">身分證字號</text:span><text:span text:style-name="T44"> <text:s text:c="20"/></text:span><text:span text:style-name="T41">，受僱國立臺南藝術大學期間如有離職或聘僱期限屆滿未獲續聘而未至本校總務處事務組辦理勞、健保退保及停繳勞退金手續者，在保險期間內如有未繳納之勞、健保及勞退金費用，本人願負繳清之責任。</text:span></text:p>
            <text:p text:style-name="P19"><draw:frame draw:style-name="fr3" draw:name="Frame11" text:anchor-type="char" svg:x="4.8291in" svg:y="0.0445in" svg:width="1.5555in" svg:height="1.0181in" draw:z-index="10"><draw:text-box><text:p text:style-name="P1"><text:span text:style-name="T3">單</text:span><text:span text:style-name="T51"> </text:span><text:span text:style-name="T3">位</text:span><text:span text:style-name="T51"> </text:span><text:span text:style-name="T3">主</text:span><text:span text:style-name="T51"> </text:span><text:span text:style-name="T3">管</text:span></text:p><text:p text:style-name="P1"><text:span text:style-name="T51"><text:s text:c="5"/></text:span><text:span text:style-name="T3">或</text:span><text:span text:style-name="T51"> <text:s text:c="4"/></text:span><text:span text:style-name="T3">：</text:span></text:p><text:p text:style-name="P3">計劃主持人</text:p></draw:text-box></draw:frame></text:p>
            <text:p text:style-name="P42">　　　　　　　　　　　　　　　　　　　　　　　　　　</text:p>
            <text:p text:style-name="P76"><text:span text:style-name="T11">※</text:span><text:span text:style-name="T20">投保人申請人：　　　</text:span><text:span text:style-name="T24"> <text:s text:c="14"/></text:span><text:span text:style-name="T3">(簽章)</text:span><text:span text:style-name="T20">　</text:span><text:span text:style-name="T7">※</text:span><text:span text:style-name="T20">　　　</text:span><text:span text:style-name="T24"> <text:s text:c="21"/></text:span><text:span text:style-name="T51"><text:s text:c="17"/></text:span><text:span text:style-name="T3">(簽章) </text:span></text:p>
            <text:p text:style-name="P49"><draw:frame draw:style-name="fr2" draw:name="Frame12" text:anchor-type="char" svg:x="0.4165in" svg:y="0.0571in" svg:width="2.6665in" svg:height="0.3398in" draw:z-index="12"><draw:text-box><text:p text:style-name="P28">電話：</text:p><text:p text:style-name="P28"/></draw:text-box></draw:frame><text:span text:style-name="T60"><text:s text:c="44"/></text:span><text:span text:style-name="T51"><text:s text:c="55"/></text:span><text:span text:style-name="T60"><text:s text:c="3"/></text:span><text:span text:style-name="T28"><text:s/>4</text:span></text:p>
            <text:p text:style-name="P53"/>
          </table:table-cell>
          <table:covered-table-cell/>
          <table:covered-table-cell/>
          <table:covered-table-cell/>
          <table:covered-table-cell/>
          <table:covered-table-cell/>
        </table:table-row>
      </table:table>
      <text:p text:style-name="P18"><text:s text:c="105"/></text:p>
      <text:p text:style-name="P77"><text:span text:style-name="T74">國</text:span><text:span text:style-name="T51"> </text:span><text:span text:style-name="T74">民</text:span><text:span text:style-name="T51"> </text:span><text:span text:style-name="T74">身</text:span><text:span text:style-name="T51"> </text:span><text:span text:style-name="T74">分</text:span><text:span text:style-name="T51"> </text:span><text:span text:style-name="T74">證</text:span><text:span text:style-name="T51"> </text:span><text:span text:style-name="T74">影</text:span><text:span text:style-name="T51"> </text:span><text:span text:style-name="T74">本</text:span><text:span text:style-name="T51"> </text:span><text:span text:style-name="T74">黏</text:span><text:span text:style-name="T51"> </text:span><text:span text:style-name="T74">貼</text:span><text:span text:style-name="T51"> </text:span><text:span text:style-name="T74">處:</text:span></text:p>
      <text:p text:style-name="P7"><draw:frame draw:style-name="fr1" draw:name="Frame13" text:anchor-type="char" svg:x="5.2398in" svg:y="0.1146in" svg:width="3.7709in" svg:height="2.2709in" draw:z-index="4"><draw:text-box><text:p text:style-name="P5"/><text:p text:style-name="P80"/><text:p text:style-name="P78"><text:span text:style-name="T18">※</text:span><text:span text:style-name="T26">國</text:span><text:span text:style-name="T23"> <text:s text:c="2"/></text:span><text:span text:style-name="T26">民</text:span><text:span text:style-name="T23"> <text:s text:c="2"/></text:span><text:span text:style-name="T26">身</text:span><text:span text:style-name="T23"> <text:s text:c="2"/></text:span><text:span text:style-name="T26">分</text:span><text:span text:style-name="T23"> <text:s text:c="2"/></text:span><text:span text:style-name="T26">證</text:span><text:span text:style-name="T23"> <text:s text:c="2"/></text:span><text:span text:style-name="T26">影</text:span><text:span text:style-name="T23"> <text:s text:c="2"/></text:span><text:span text:style-name="T26">本</text:span></text:p><text:p text:style-name="P79"/><text:p text:style-name="P2"><text:span text:style-name="T51"><text:s text:c="4"/></text:span><text:span text:style-name="T74">（</text:span><text:span text:style-name="T51"> </text:span><text:span text:style-name="T74">或</text:span><text:span text:style-name="T51"> <text:s/></text:span><text:span text:style-name="T74">居</text:span><text:span text:style-name="T51"> <text:s/></text:span><text:span text:style-name="T74">留</text:span><text:span text:style-name="T51"> <text:s/></text:span><text:span text:style-name="T74">證</text:span><text:span text:style-name="T51"> <text:s/></text:span><text:span text:style-name="T74">影</text:span><text:span text:style-name="T51"> <text:s/></text:span><text:span text:style-name="T74">本）</text:span></text:p><text:p text:style-name="Standard"><text:span text:style-name="T23"><text:s text:c="10"/></text:span><text:span text:style-name="T26">背</text:span><text:span text:style-name="T23"> <text:s text:c="12"/></text:span><text:span text:style-name="T26">面</text:span></text:p><text:p text:style-name="P5"/><text:p text:style-name="P5"/><text:p text:style-name="Standard"/></draw:text-box></draw:frame><draw:frame draw:style-name="fr1" draw:name="Frame14" text:anchor-type="char" svg:x="0.3646in" svg:y="0.1146in" svg:width="3.7728in" svg:height="2.2709in" draw:z-index="5"><draw:text-box><text:p text:style-name="P63"><text:s/></text:p><text:p text:style-name="P81"/><text:p text:style-name="P78"><text:span text:style-name="T18">※</text:span><text:span text:style-name="T26">國</text:span><text:span text:style-name="T23"> <text:s text:c="2"/></text:span><text:span text:style-name="T26">民</text:span><text:span text:style-name="T23"> <text:s text:c="2"/></text:span><text:span text:style-name="T26">身</text:span><text:span text:style-name="T23"> <text:s text:c="2"/></text:span><text:span text:style-name="T26">分</text:span><text:span text:style-name="T23"> <text:s text:c="2"/></text:span><text:span text:style-name="T26">證</text:span><text:span text:style-name="T23"> <text:s text:c="2"/></text:span><text:span text:style-name="T26">影</text:span><text:span text:style-name="T23"> <text:s text:c="2"/></text:span><text:span text:style-name="T26">本</text:span></text:p><text:p text:style-name="P79"/><text:p text:style-name="P2"><text:span text:style-name="T51"><text:s text:c="4"/></text:span><text:span text:style-name="T74">（</text:span><text:span text:style-name="T51"> </text:span><text:span text:style-name="T74">或</text:span><text:span text:style-name="T51"> <text:s/></text:span><text:span text:style-name="T74">居</text:span><text:span text:style-name="T51"> <text:s/></text:span><text:span text:style-name="T74">留</text:span><text:span text:style-name="T51"> <text:s/></text:span><text:span text:style-name="T74">證</text:span><text:span text:style-name="T51"> <text:s/></text:span><text:span text:style-name="T74">影</text:span><text:span text:style-name="T51"> <text:s/></text:span><text:span text:style-name="T74">本）</text:span></text:p><text:p text:style-name="P2"><text:span text:style-name="T51"><text:s text:c="10"/></text:span><text:span text:style-name="T74">正</text:span><text:span text:style-name="T51"> <text:s text:c="12"/></text:span><text:span text:style-name="T74">面</text:span></text:p></draw:text-box></draw:frame><text:s text:c="8"/></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28"><text:s text:c="104"/>5</text:span></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font-size-complex="12pt"/>
    </style:style>
    <style:style style:name="內文縮排" style:family="paragraph" style:parent-style-name="Standard">
      <style:paragraph-properties fo:margin-left="0.3335in" fo:margin-right="0in" fo:line-height="100%" fo:text-indent="0in" style:auto-text-indent="false" style:vertical-align="auto"/>
      <style:text-properties style:letter-kerning="tru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 style:display-name=" 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2in" fo:text-indent="-0.552in" fo:margin-left="0.552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3937in" fo:margin-left="0.3335in" fo:margin-right="0.5909in" fo:border-top="none" fo:border-bottom="none" fo:border-left="1.5pt solid #000000" fo:border-right="none" fo:padding-top="0in" fo:padding-bottom="0in" fo:padding-left="0.2366in" fo:padding-right="0in" style:writing-mode="lr-tb" style:layout-grid-color="#c0c0c0" style:layout-grid-lines="3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加保</dc:title>
    <dc:subject/>
    <meta:keyword/>
    <meta:initial-creator>事務組</meta:initial-creator>
    <meta:creation-date>2015-09-23T23:23:00</meta:creation-date>
    <dc:creator>TNNUA-1573</dc:creator>
    <dc:date>2015-10-14T01:52:00</dc:date>
    <meta:print-date>2015-09-21T13:45:00</meta:print-date>
    <meta:editing-cycles>18</meta:editing-cycles>
    <meta:editing-duration>PT2H6M</meta:editing-duration>
    <meta:document-statistic meta:table-count="3" meta:image-count="0" meta:object-count="0" meta:page-count="4" meta:paragraph-count="127" meta:word-count="1692" meta:character-count="4037" meta:non-whitespace-character-count="1716"/>
    <meta:generator>LibreOffice/6.4.4.2$Linux_X86_64 LibreOffice_project/3d775be2011f3886db32dfd395a6a6d1ca2630ff</meta:generator>
  </office:meta>
</office:document-meta>
</file>